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6 woningen: Asterstraat ong. (sectie L, perceelnr. 2798)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Asterstraat ong. (sectie L, perceelnr. 2798) </text:p>
            <text:p text:style-name="common-al">Omschrijving:  bouwen van 6 woningen</text:p>
            <text:p text:style-name="common-al">Dossiernummer:  20230238</text:p>
            <text:p text:style-name="common-al">Datum verzending: 21 maart 2024</text:p>
            <text:p text:style-name="common-al"/>
            <text:p text:style-name="common-al">Vanaf 28 maart 2024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text:a xlink:href="http://www.ruimtelijkeplannen.nl/" xlink:type="simple">www.ruimtelijkeplannen.nl</text:a>.</text:p>
            <text:p text:style-name="common-al">
            <text:a xlink:href="http://www.ruimtelijkeplannen.nl/?planid=NL.IMRO.0222.20230238-0002" xlink:type="simple">www.ruimtelijkeplannen.nl/?planid=NL.IMRO.0222.20230238-0002</text:a>
          </text:p>
            <text:p text:style-name="common-al"/>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8 mei 2024.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32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or het bouwen van 6 woningen: Asterstraat ong. (sectie L, perceelnr. 2798) in Doetinchem</meta:user-defined>
    <meta:user-defined meta:name="OVERHEIDop.datumEindeReactietermijn">2024-05-09</meta:user-defined>
    <meta:user-defined meta:name="OVERHEIDop.terinzageleggingBG">http://www.ruimtelijkeplannen.nl/?planid=NL.IMRO.0222.20230238-0002</meta:user-defined>
    <meta:user-defined meta:name="DCTERMS.W3CDTF/DCTERMS.available">2024-03-27</meta:user-defined>
    <meta:user-defined meta:name="DCTERMS.W3CDTF/OVERHEIDop.jaargang">2024</meta:user-defined>
    <meta:user-defined meta:name="OVERHEIDop.publicationIssue">133225</meta:user-defined>
    <meta:user-defined meta:name="OVERHEIDop.GmbID/DC.identifier">gmb-2024-133225</meta:user-defined>
    <meta:user-defined meta:name="OVERHEIDop.versieInformatie"/>
  </office:meta>
</office:document-meta>
</file>