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plaatsen partytent Baljuw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1 maart 2024 de volgende meerjarige evenementenvergunning heeft verleend:</text:p>
            <text:p text:style-name="common-al">Plaatsen partytent voor café de Bank en Pandahuis, Baljuwstraat 11 en 9, Den Helder</text:p>
            <text:p text:style-name="common-al">Datum evenement: 27 april en 7 september 2024, 27 april en 6 september 2025 en 27 april en 5 september 2026</text:p>
            <text:p text:style-name="common-al">Zaaknummer: 2024-0120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2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meerjarige evenementenvergunning verleend voor plaatsen partytent Baljuwstraat 1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22</meta:user-defined>
    <meta:user-defined meta:name="OVERHEIDop.GmbID/DC.identifier">gmb-2024-133222</meta:user-defined>
    <meta:user-defined meta:name="OVERHEIDop.versieInformatie"/>
  </office:meta>
</office:document-meta>
</file>