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STIGEN UITSLUITEND RECHT COLLECTIEVE ZORGVERZEKERING MINIMA LEEUWARDEN 2024 en 2025</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het college van burgemeester en wethouders van 5 december 2023;</text:p>
            <text:p text:style-name="al"/>
            <text:p text:style-name="al">gelet op artikel 147 en 149 van de Gemeentewet, artikel 2a.14 van de Aanbestedingswet 2012;</text:p>
            <text:p text:style-name="al"/>
            <text:p text:style-name="al">overwegende dat voldaan moet worden aan Europese regelgeving inzake aanbesteding;</text:p>
            <text:p text:style-name="al"/>
            <text:p text:style-name="al"/>
            <text:p text:style-name="al">BESLUIT</text:p>
            <text:p text:style-name="al"/>
            <text:p text:style-name="al"/>
            <text:p text:style-name="al">vast te stellen de verordening:</text:p>
            <text:p text:style-name="al"/>
            <text:p text:style-name="al"/>
            <text:p text:style-name="al">Vestigen uitsluitend recht Collectieve zorgverzekering minima Leeuwarden 2024 en 2025</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verordening wordt verstaan onder: </text:p>
            <text:list text:style-name="id1-3-2-2-1-3">
              <text:list-item text:style-override="id1-3-2-2-1-3-1">
                <text:number>a.</text:number>
                <text:p text:style-name="al">Uitsluitend recht: een alleenrecht dat bij wettelijk voorschrift of bij besluit van een bestuursorgaan aan een onderneming wordt verleend om in een bepaald geografisch gebied een dienst te verrichten of een bepaalde activiteit uit te voeren; </text:p>
              </text:list-item>
              <text:list-item text:style-override="id1-3-2-2-1-3-2">
                <text:number>b.</text:number>
                <text:p text:style-name="al">Begunstigingsovereenkomsten: overeenkomsten tussen de gemeente Leeuwarden en Achmea Zorgverzekeringen N.V. om uitvoering te geven aan de Collectieve aanvullende zorgverzekering minima Leeuwarden;</text:p>
              </text:list-item>
              <text:list-item text:style-override="id1-3-2-2-1-3-3">
                <text:number>c.</text:number>
                <text:p text:style-name="al">Achmea Zorgverzekeringen N.V.: aanbieder van een collectieve aanvullende zorgverzekering voor minima;</text:p>
              </text:list-item>
              <text:list-item text:style-override="id1-3-2-2-1-3-4">
                <text:number>d.</text:number>
                <text:p text:style-name="al">Collectieve zorgverzekering minima: de collectieve zorgverzekering voor minima zoals bedoeld in artikel 35 lid 3 van de Participatiewet;</text:p>
              </text:list-item>
              <text:list-item text:style-override="id1-3-2-2-1-3-5">
                <text:number>e.</text:number>
                <text:p text:style-name="al">College: college van burgemeester en wethouders van de gemeente Leeuwarden.</text:p>
              </text:list-item>
            </text:list>
          </text:section>
          <text:section text:name="artikel_id1-3-2-2-2" text:style-name="artikel">
            <text:p text:style-name="artikel_kop_titel"><text:span text:style-name="artikel_kop_label"/> <text:span text:style-name="artikel_kop_nr"/>  Artikel 2 Uitsluitend recht</text:p>
            <text:list text:style-name="id1-3-2-2-2-2">
              <text:list-item text:style-override="id1-3-2-2-2-2-1">
                <text:number>a.</text:number>
                <text:p text:style-name="al">Aan Achmea (Holding) B.V., statutair gevestigd te Zeist KvK nr. 33235189 wordt voor het aanbieden van een aanvullende collectieve zorgverzekering voor minima in de gemeente Leeuwarden, uitsluitend recht verleend voor de periode 1 januari 2024 tot en met 31 december 2025;</text:p>
              </text:list-item>
              <text:list-item text:style-override="id1-3-2-2-2-2-2">
                <text:number>b.</text:number>
                <text:p text:style-name="al">Op basis van het uitsluitend recht zoals bedoeld in artikel 2 lid a gaat het college met Achmea Zorgverzekering N.V. statutair gevestigd te Zeist, KvK nr. 28080300,  begunstigingsovereenkomsten  aan voor de periode van 1 januari 2024 tot en met 31 december 2025.</text:p>
              </text:list-item>
            </text:list>
          </text:section>
          <text:section text:name="artikel_id1-3-2-2-3" text:style-name="artikel">
            <text:p text:style-name="artikel_kop_titel"><text:span text:style-name="artikel_kop_label"/> <text:span text:style-name="artikel_kop_nr"/>  Artikel 3 Inwerkingtreding</text:p>
            <text:list text:style-name="id1-3-2-2-3-2">
              <text:list-item text:style-override="id1-3-2-2-3-2-1">
                <text:number>a.</text:number>
                <text:p text:style-name="al">Deze verordening treedt in werking 1 dag na publicatie en werkt terug tot 1 januari 2024;</text:p>
              </text:list-item>
              <text:list-item text:style-override="id1-3-2-2-3-2-2">
                <text:number>b.</text:number>
                <text:p text:style-name="al">Deze verordening vervalt van rechtswege op 1 januari 2026;</text:p>
              </text:list-item>
              <text:list-item text:style-override="id1-3-2-2-3-2-3">
                <text:number>c.</text:number>
                <text:p text:style-name="al">Voor zover noodzakelijk, blijven de bepalingen van deze verordening van kracht op rechtsverhoudingen die zijn ontstaan in de periode 1 januari 2024 tot en met 31 december 2025.</text:p>
              </text:list-item>
            </text:list>
            <text:p text:style-name="al"/>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Leeuwarden 2024 en 2025”.</text:p>
            <text:p text:style-name="al"/>
          </text:section>
        </text:section>
        <text:section text:name="regeling-sluiting_id1-3-2-3" text:style-name="regeling-sluiting">
          <text:section text:name="ondertekening_id1-3-2-3-1">
            <text:p><text:span text:style-name="functie">Aldus besloten in de openbare vergadering van de raad, gehouden op 20 december 2023.</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2a.14 van de Aanbestedingswet 2012]|[1.0:c:BWBR0032203&amp;artikel=2a.14&amp;g=2022-03-02</meta:user-defined>
    <meta:user-defined meta:name="DCTERMS.alternative">VERORDENING VESTIGEN UITSLUITEND RECHT COLLECTIEVE ZORGVERZEKERING MINIMA LEEUWARDEN 2024 en 2025</meta:user-defined>
    <dc:language>nl</dc:language>
    <meta:user-defined meta:name="OVERHEIDop.locatietype/OVERHEIDop.gebiedsmarkering">Gemeente</meta:user-defined>
    <meta:user-defined meta:name="DC.title">VERORDENING VESTIGEN UITSLUITEND RECHT COLLECTIEVE ZORGVERZEKERING MINIMA LEEUWARDEN 2024 en 2025</meta:user-defined>
    <meta:user-defined meta:name="DCTERMS.W3CDTF/DCTERMS.available">2024-01-05</meta:user-defined>
    <meta:user-defined meta:name="DCTERMS.W3CDTF/OVERHEIDop.jaargang">2024</meta:user-defined>
    <meta:user-defined meta:name="OVERHEIDop.publicationIssue">13322</meta:user-defined>
    <meta:user-defined meta:name="OVERHEIDop.betreftRegeling">CVDR713444_1</meta:user-defined>
    <meta:user-defined meta:name="xs:date/OVERHEIDop.startdatum">2024-01-01</meta:user-defined>
    <meta:user-defined meta:name="xs:date/OVERHEIDop.einddatum">2026-01-01</meta:user-defined>
    <meta:user-defined meta:name="OVERHEIDop.GmbID/DC.identifier">gmb-2024-13322</meta:user-defined>
    <meta:user-defined meta:name="OVERHEIDop.versieInformatie"/>
  </office:meta>
</office:document-meta>
</file>