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mars door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0 maart 2024 de volgende evenementenvergunning heeft verleend:</text:p>
            <text:p text:style-name="common-al">Koningsmars door stelling Den Helder (centrum) met Marinierskapel der Koninklijke Marine</text:p>
            <text:p text:style-name="common-al">Datum evenement: 26 april 2024 van 14.00-15.45 uur</text:p>
            <text:p text:style-name="common-al">Zaaknummer: 2024-00965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2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n Helder – evenementenvergunning verleend voor Koningsmars door binnensta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12</meta:user-defined>
    <meta:user-defined meta:name="OVERHEIDop.GmbID/DC.identifier">gmb-2024-133212</meta:user-defined>
    <meta:user-defined meta:name="OVERHEIDop.versieInformatie"/>
  </office:meta>
</office:document-meta>
</file>