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De Roet 16 5571JN Bergeijk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2041</text:p>
            <text:p text:style-name="common-al">Ontvangstdatum melding: 24-10-2023 00:00</text:p>
            <text:p text:style-name="common-al">Omschrijving: De Roet 16 5571JN Bergeijk aanleggen van een gesloten bodemenergiesysteem</text:p>
            <text:p text:style-name="common-al">Activiteit: Lozing buiten inrichting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32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2041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De Roet 16 5571JN Bergeijk aanleggen van een gesloten bodemenergiesysteem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321</meta:user-defined>
    <meta:user-defined meta:name="OVERHEIDop.GmbID/DC.identifier">gmb-2024-13321</meta:user-defined>
    <meta:user-defined meta:name="OVERHEIDop.versieInformatie"/>
  </office:meta>
</office:document-meta>
</file>