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groenblauwe schoolpleinen gemeente Land van Cuijk 2024-2027</text:p>
      <text:section text:name="regeling_id1-3-2" text:style-name="regeling">
        <text:section text:name="aanhef_id1-3-2-1" text:style-name="aanhef">
          <text:section text:name="preambule_id1-3-2-1-1" text:style-name="preambule">
            <text:p text:style-name="al">Het college van burgemeester en wethouders van de gemeente Land van Cuijk; </text:p>
            <text:p text:style-name="al">Gelet op artikel 3 van de Algemene subsidieverordening gemeente Land van Cuijk 2024; </text:p>
            <text:p text:style-name="al">gelet op het Integraal Huisvestingsplan 2022 Land van Cuijk </text:p>
            <text:p text:style-name="al"/>
            <text:p text:style-name="al">
            <text:span text:style-name="nadrukvet">Besluit: </text:span>
          </text:p>
            <text:p text:style-name="al">vast te stellen de nadere regel: Regeling subsidie groenblauwe schoolpleinen gemeente Land van Cuijk 2024-202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text:p>
            <text:list text:style-name="id1-3-2-2-1-3">
              <text:list-item text:style-override="id1-3-2-2-1-3-1">
                <text:number>a.</text:number>
                <text:p text:style-name="al">Aanvrager: een school als bedoeld in artikel 1 van de Wet op het primair onderwijs, binnen het grondgebied van de gemeente Land van Cuijk; </text:p>
              </text:list-item>
              <text:list-item text:style-override="id1-3-2-2-1-3-2">
                <text:number>b.</text:number>
                <text:p text:style-name="al">een samenwerkingsverband als bedoeld in artikel 18a van de Wet op het primair onderwijs, met één of meer scholen binnen het grondgebied van de gemeente Land van Cuijk; </text:p>
              </text:list-item>
              <text:list-item text:style-override="id1-3-2-2-1-3-3">
                <text:number>c.</text:number>
                <text:p text:style-name="al">College: het college van burgemeester en wethouders van de gemeente Land van Cuijk;</text:p>
              </text:list-item>
              <text:list-item text:style-override="id1-3-2-2-1-3-4">
                <text:number>d.</text:number>
                <text:p text:style-name="al">Educatieve visie: visie die een school heeft op de herinrichting van het schoolplein als onderdeel van hun onderwijsfilosofie, waarbij het gaat om de aspecten groen en klimaatadaptie, het stimuleren van bewegen en spelen en het gebruik van het schoolplein als leslokaal; </text:p>
              </text:list-item>
              <text:list-item text:style-override="id1-3-2-2-1-3-5">
                <text:number>e.</text:number>
                <text:p text:style-name="al">Groenblauw schoolplein: door beplanting vergroend schoolplein, met ruimte voor waterberging of infiltratie van hemelwater, waarbij het plein een educatieve speel- en beweegplek is voor kinderen. </text:p>
              </text:list-item>
              <text:list-item text:style-override="id1-3-2-2-1-3-6">
                <text:number>f.</text:number>
                <text:p text:style-name="al">Schoolpleinontwerp: Het proces om van een schetsontwerp te komen tot een definitief ontwerp, met een helder plan om een groenblauw schoolplein (in fases) te realiseren dat aansluit bij de behoeften en wensen van de school en van de kinderen. Het ontwerp op schaal verschaft een duidelijk beeld van in ieder geval de gewenste inrichting van het schoolplein, speeltoestellen/speelaanleidingen, de aan te brengen beplanting en overige materialen en de wijze waarop het onderhoud van deze schoolpleininrichting, beplanting en materialen zal plaatsvinden. </text:p>
              </text:list-item>
              <text:list-item text:style-override="id1-3-2-2-1-3-7">
                <text:number>g.</text:number>
                <text:p text:style-name="al">Schoollocatie: het perceel waarop zich het schoolplein bevindt;</text:p>
              </text:list-item>
              <text:list-item text:style-override="id1-3-2-2-1-3-8">
                <text:number>h.</text:number>
                <text:p text:style-name="al">Schoolplein: plein behorend bij een schoollocatie van het schoolbestuur waar kinderen kunnen buiten spelen. </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ing is enkel van toepassing op de verstrekking van subsidies door burgemeester en wethouders voor de in de artikelen 3 en 4 bedoelde activiteiten.</text:p>
          </text:section>
          <text:section text:name="artikel_id1-3-2-2-3" text:style-name="artikel">
            <text:p text:style-name="artikel_kop_titel"><text:span text:style-name="artikel_kop_label">Artikel</text:span> <text:span text:style-name="artikel_kop_nr">3</text:span> Wie kan deze subsidie aanvragen? </text:p>
            <text:p text:style-name="al">Uitsluitend scholen, als bedoeld in artikel 1 van de Wet op het primair onderwijs, dan wel de overkoepelende schoolbesturen, met één of meerdere scholen binnen het grondgebied van de gemeente Land van Cuijk, kunnen eenmalig een financiële bijdrage voor de aanleg van een groenblauw schoolplein aanvragen.</text:p>
          </text:section>
          <text:section text:name="artikel_id1-3-2-2-4" text:style-name="artikel">
            <text:p text:style-name="artikel_kop_titel"><text:span text:style-name="artikel_kop_label">Artikel</text:span> <text:span text:style-name="artikel_kop_nr">4</text:span> Welke criteria en voorwaarden gelden voor subsidieverlening?</text:p>
            <text:p text:style-name="al">Om voor subsidie in aanmerking te komen verrichten aanvragers de volgende activiteiten en voldoen aanvragers aan de volgende voorwaarden : </text:p>
            <text:list text:style-name="id1-3-2-2-4-3">
              <text:list-item text:style-override="id1-3-2-2-4-3-1">
                <text:number>1.</text:number>
                <text:p text:style-name="al">De (gedeeltelijke) herinrichting van een schoolplein, waarbij regenwater wordt afgekoppeld, het aantal m2 verharding wordt teruggebracht en het schoolplein wordt vergroend. Een groenblauw schoolplein heeft minimaal 45 mm waterberging. Het streven is dat na herinrichting van het schoolplein het schoolplein bestaat uit minimaal 40% groen/beplanting en 30 % schaduw. </text:p>
              </text:list-item>
              <text:list-item text:style-override="id1-3-2-2-4-3-2">
                <text:number>2.</text:number>
                <text:p text:style-name="al">Het extra groen en uitdagend maken van het schoolplein volgens de educatieve visie van de scholen. </text:p>
              </text:list-item>
              <text:list-item text:style-override="id1-3-2-2-4-3-3">
                <text:number>3.</text:number>
                <text:p text:style-name="al">Het op een duurzame manier robuust inrichten en zichtbaar maken van water van het schoolplein. </text:p>
              </text:list-item>
              <text:list-item text:style-override="id1-3-2-2-4-3-4">
                <text:number>4.</text:number>
                <text:p text:style-name="al">De afkoppeling van de afvoer van hemelwater van het dak van het schoolgebouw (van toepassing voor scholen gebouwd voor 2008). </text:p>
              </text:list-item>
              <text:list-item text:style-override="id1-3-2-2-4-3-5">
                <text:number>5.</text:number>
                <text:p text:style-name="al">Op het schoolplein wordt ruimte gemaakt voor meer soortenrijkdom door toevoegen van inheemse bomen, struiken en planten, die een habitat zijn voor insecten en vogels. Dit kan door het toevoegen van middelgrote tot grote boom, verschillende plant- en struiksoorten op meerdere plekken op het terrein en het toevoegen van vaste elementen ter huisvesting van nieuwe diersoorten, zoals bijvoorbeeld nestkast(en), een houtwal of een insectenhotel.</text:p>
              </text:list-item>
              <text:list-item text:style-override="id1-3-2-2-4-3-6">
                <text:number>6.</text:number>
                <text:p text:style-name="al">Het gebruik maken van hergebruikte en natuurlijke materialen, zoals weggehaalde tegels, wilgentenen en houtsnippers. </text:p>
              </text:list-item>
              <text:list-item text:style-override="id1-3-2-2-4-3-7">
                <text:number>7.</text:number>
                <text:p text:style-name="al">Het schoolplein wordt op een duurzame en onderhoudsvriendelijke manier beheerd. Dit wordt aangetoond door middel van een onderhouds- en beheerplan voor de duur van minimaal vijf jaar na realisatie van het schoolplein.</text:p>
              </text:list-item>
              <text:list-item text:style-override="id1-3-2-2-4-3-8">
                <text:number>8.</text:number>
                <text:p text:style-name="al">Er is de mogelijkheid en intentie om het schoolplein educatief in te zetten.</text:p>
              </text:list-item>
              <text:list-item text:style-override="id1-3-2-2-4-3-9">
                <text:number>9.</text:number>
                <text:p text:style-name="al">De speeltoestellen voldoen aan de veiligheidseisen voor certificering en onderhoud volgens de Warenwetbesluit attractie- en speeltoestellen (Was).</text:p>
              </text:list-item>
              <text:list-item text:style-override="id1-3-2-2-4-3-10">
                <text:number>10.</text:number>
                <text:p text:style-name="al">Het groenblauwe schoolplein blijft minstens 5 jaar na aanleg in stand. </text:p>
              </text:list-item>
            </text:list>
          </text:section>
          <text:section text:name="artikel_id1-3-2-2-5" text:style-name="artikel">
            <text:p text:style-name="artikel_kop_titel"><text:span text:style-name="artikel_kop_label">Artikel</text:span> <text:span text:style-name="artikel_kop_nr">5</text:span> Hoe wordt de subsidie berekend? </text:p>
            <text:p text:style-name="al">Voor het bepalen van de hoogte van de subsidie geldt het volgende:</text:p>
            <text:list text:style-name="id1-3-2-2-5-3">
              <text:list-item text:style-override="id1-3-2-2-5-3-1">
                <text:number>1.</text:number>
                <text:p text:style-name="al">Een financiële bijdrage voor een groenblauw schoolplein is eenmalig van aard.</text:p>
              </text:list-item>
              <text:list-item text:style-override="id1-3-2-2-5-3-2">
                <text:number>2.</text:number>
                <text:p text:style-name="al">De eenmalige financiële bijdrage bedraagt maximaal € 15.000,- voor de ontwerp- én de uitvoerende kosten. Onderhoud- en beheerkosten, vrijwilligerskosten en interne loonkosten zijn niet subsidiabel. </text:p>
              </text:list-item>
              <text:list-item text:style-override="id1-3-2-2-5-3-3">
                <text:number>3.</text:number>
                <text:p text:style-name="al">Het schoolbestuur betaalt minstens de helft van de kosten voor het ontwerp en de uitvoeringskosten van het groenblauwe schoolplein. Dit zijn eigen middelen of middelen van derden. </text:p>
              </text:list-item>
              <text:list-item text:style-override="id1-3-2-2-5-3-4">
                <text:number>4.</text:number>
                <text:p text:style-name="al">Wanneer het schoolbestuur voor het groenblauwe schoolplein in aanmerking komt voor een andere bijdragen vanuit de gemeente Land van Cuijk kunnen bijdragen worden gestapeld.</text:p>
              </text:list-item>
            </text:list>
          </text:section>
          <text:section text:name="artikel_id1-3-2-2-6" text:style-name="artikel">
            <text:p text:style-name="artikel_kop_titel"><text:span text:style-name="artikel_kop_label">Artikel</text:span> <text:span text:style-name="artikel_kop_nr">6</text:span> Zijn er subsidieplafonds van toepassing en hoe worden subsidies verdeeld? </text:p>
            <text:list text:style-name="id1-3-2-2-6-2">
              <text:list-item text:style-override="id1-3-2-2-6-2">
                <text:number>1.</text:number>
                <text:p text:style-name="al">Voor de toekenning van subsidies op grond van deze regeling hebben burgemeester en wethouders een subsidieplafond vastgesteld. </text:p>
              </text:list-item>
              <text:list-item text:style-override="id1-3-2-2-6-3">
                <text:number>2.</text:number>
                <text:p text:style-name="al">Het subsidieplafond bedraagt in 2024 € 60.000,-; in 2025 € 60.000,-; in 2026 € 60.000,- en 2027 € 60.000,-.</text:p>
              </text:list-item>
              <text:list-item text:style-override="id1-3-2-2-6-4">
                <text:number>3.</text:number>
                <text:p text:style-name="al">Verstrekking van subsidie vindt plaats op volgorde van ontvangst van complete aanvragen, totdat het vastgestelde subsidieplafond is bereikt.</text:p>
              </text:list-item>
              <text:list-item text:style-override="id1-3-2-2-6-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6">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7" text:style-name="artikel">
            <text:p text:style-name="artikel_kop_titel"><text:span text:style-name="artikel_kop_label">Artikel</text:span> <text:span text:style-name="artikel_kop_nr">7</text:span> Hoe kan de subsidie worden aangevraagd? </text:p>
            <text:list text:style-name="id1-3-2-2-7-2">
              <text:list-item text:style-override="id1-3-2-2-7-2">
                <text:number>1.</text:number>
                <text:p text:style-name="al">De aanvraag kan worden ingediend bij burgemeester en wethouders uiterlijk tien weken voordat de aanvrager voornemens is te beginnen met de activiteiten waarvoor subsidie is aangevraagd.</text:p>
              </text:list-item>
              <text:list-item text:style-override="id1-3-2-2-7-3">
                <text:number>2.</text:number>
                <text:p text:style-name="al">De aanvraag wordt ingediend met behulp van het daarvoor bestemde aanvraagformulier dat via de gemeentelijke website beschikbaar is. </text:p>
              </text:list-item>
              <text:list-item text:style-override="id1-3-2-2-7-4">
                <text:number>3.</text:number>
                <text:p text:style-name="al">De aanvraag bevat in ieder geval de volgende gegevens:</text:p>
                <text:list text:style-name="id1-3-2-2-7-4-3">
                  <text:list-item text:style-override="id1-3-2-2-7-4-3-1">
                    <text:number>a.</text:number>
                    <text:p text:style-name="al">Een inrichtingstekening van de bestaande toestand van het schoolplein voorzien van minimaal drie overzichtsfoto’s, waarop middels een arcering en een aanduiding van het aantal m2 per vlak duidelijk wordt welke gedeelte van het schoolplein verhard of bestraat is en welk gedeelte bestaat uit groene inrichtingselementen; </text:p>
                  </text:list-item>
                  <text:list-item text:style-override="id1-3-2-2-7-4-3-2">
                    <text:number>b.</text:number>
                    <text:p text:style-name="al">Een korte beschrijving van de educatieve visie van de school en hoe deze visie zichtbaar is in het schoolpleinontwerp.</text:p>
                  </text:list-item>
                  <text:list-item text:style-override="id1-3-2-2-7-4-3-3">
                    <text:number>c.</text:number>
                    <text:p text:style-name="al">Een schoolpleinontwerp inclusief een kostenraming.</text:p>
                  </text:list-item>
                  <text:list-item text:style-override="id1-3-2-2-7-4-3-4">
                    <text:number>d.</text:number>
                    <text:p text:style-name="al">Een beheer- en onderhoudsplan voor het groenblauwe schoolplein voor minimaal vijf jaren.</text:p>
                  </text:list-item>
                  <text:list-item text:style-override="id1-3-2-2-7-4-3-5">
                    <text:number>e.</text:number>
                    <text:p text:style-name="al">Een beschrijvend document waaruit volgt dat er voldoende draagvlak aanwezig is voor het aanpassen van het schoolplein, welk document in ieder geval een toelichting bevat van de schooldirecteur waaruit volgt op welke wijze ouders, leerlingen, omwonenden en mogelijke andere gebruikers betrokken zijn bij het maken van het plan.</text:p>
                  </text:list-item>
                </text:list>
              </text:list-item>
            </text:list>
          </text:section>
          <text:section text:name="artikel_id1-3-2-2-8" text:style-name="artikel">
            <text:p text:style-name="artikel_kop_titel"><text:span text:style-name="artikel_kop_label">Artikel</text:span> <text:span text:style-name="artikel_kop_nr">8</text:span> Wanneer wordt er beslist op de aanvraag? </text:p>
            <text:list text:style-name="id1-3-2-2-8-2">
              <text:list-item text:style-override="id1-3-2-2-8-2">
                <text:number>1.</text:number>
                <text:p text:style-name="al">Burgemeester en wethouders beslissen op een aanvraag om subsidie als bedoeld in artikel 7, eerste lid, uiterlijk binnen acht weken na ontvangst van de complete aanvraag. </text:p>
              </text:list-item>
              <text:list-item text:style-override="id1-3-2-2-8-3">
                <text:number>2.</text:number>
                <text:p text:style-name="al">Burgemeester en wethouders kunnen een aanvraag toekennen als:</text:p>
                <text:list text:style-name="id1-3-2-2-8-3-3">
                  <text:list-item text:style-override="id1-3-2-2-8-3-3-1">
                    <text:number>a.</text:number>
                    <text:p text:style-name="al">De aanvraag bijdraagt aan de criteria benoemd in artikel 4 van deze subsidieregeling, én</text:p>
                  </text:list-item>
                  <text:list-item text:style-override="id1-3-2-2-8-3-3-2">
                    <text:number>b.</text:number>
                    <text:p text:style-name="al">Het groenblauwe schoolplein minstens vijf jaar na aanleg in stand blijft. </text:p>
                  </text:list-item>
                </text:list>
              </text:list-item>
              <text:list-item text:style-override="id1-3-2-2-8-4">
                <text:number>3.</text:number>
                <text:p text:style-name="al">De subsidieontvanger ontvangt en voorschot van 80 % van het subsidiebedrag bij verlening van de subsidie. </text:p>
              </text:list-item>
            </text:list>
          </text:section>
          <text:section text:name="artikel_id1-3-2-2-9" text:style-name="artikel">
            <text:p text:style-name="artikel_kop_titel"><text:span text:style-name="artikel_kop_label">Artikel</text:span> <text:span text:style-name="artikel_kop_nr">9</text:span> Wat zijn weigeringsgronden?</text:p>
            <text:list text:style-name="id1-3-2-2-9-2">
              <text:list-item text:style-override="id1-3-2-2-9-2">
                <text:number>1.</text:number>
                <text:p text:style-name="al">In aanvulling op de weigeringsgronden genoemd in artikel 9 van de ASV zijn de volgende weigeringsgronden van toepassing:</text:p>
                <text:list text:style-name="id1-3-2-2-9-2-3">
                  <text:list-item text:style-override="id1-3-2-2-9-2-3-1">
                    <text:number>a.</text:number>
                    <text:p text:style-name="al">Er is geen sprake van een aanvrager/organisatie als bedoeld in artikel 3; </text:p>
                  </text:list-item>
                  <text:list-item text:style-override="id1-3-2-2-9-2-3-2">
                    <text:number>b.</text:number>
                    <text:p text:style-name="al">Er wordt niet voldaan aan de criteria genoemd in artikel 4;</text:p>
                  </text:list-item>
                  <text:list-item text:style-override="id1-3-2-2-9-2-3-3">
                    <text:number>c.</text:number>
                    <text:p text:style-name="al">De aanvraag overschrijdt het maximale bedrag; </text:p>
                  </text:list-item>
                  <text:list-item text:style-override="id1-3-2-2-9-2-3-4">
                    <text:number>d.</text:number>
                    <text:p text:style-name="al">Burgemeester en wethouders hebben al eerder subsidie verstrekt voor de herinrichting van een groenblauw schoolplein op deze schoollocatie; </text:p>
                  </text:list-item>
                  <text:list-item text:style-override="id1-3-2-2-9-2-3-5">
                    <text:number>e.</text:number>
                    <text:p text:style-name="al">Werkzaamheden in het project niet zijn toegestaan op grond van wet- en regelgeving of beleid;</text:p>
                  </text:list-item>
                  <text:list-item text:style-override="id1-3-2-2-9-2-3-6">
                    <text:number>f.</text:number>
                    <text:p text:style-name="al">Voor de school staat een renovatie gepland binnen twee jaar, of de school verhuist binnen vijf jaar naar een andere locatie en zij vraagt een vergoeding aan voor de huidige locatie;</text:p>
                  </text:list-item>
                  <text:list-item text:style-override="id1-3-2-2-9-2-3-7">
                    <text:number>g.</text:number>
                    <text:p text:style-name="al">Het schoolplein is minder dan vijf jaar geleden (opnieuw) ingericht; </text:p>
                  </text:list-item>
                  <text:list-item text:style-override="id1-3-2-2-9-2-3-8">
                    <text:number>h.</text:number>
                    <text:p text:style-name="al">Het schoolbestuur draagt minder dan 50% van het bedrag dat zij aanvraagt zelf bij (eigen bijdrage of derden).</text:p>
                  </text:list-item>
                </text:list>
              </text:list-item>
            </text:list>
          </text:section>
          <text:section text:name="artikel_id1-3-2-2-10" text:style-name="artikel">
            <text:p text:style-name="artikel_kop_titel"><text:span text:style-name="artikel_kop_label">Artikel</text:span> <text:span text:style-name="artikel_kop_nr">10</text:span> Hoe maakt het schoolbestuur melding van tussentijdse wijzigingen?</text:p>
            <text:list text:style-name="id1-3-2-2-10-2">
              <text:list-item text:style-override="id1-3-2-2-10-2">
                <text:number>1.</text:number>
                <text:p text:style-name="al">De subsidieontvanger maakt direct melding van tussentijdse wijzigingen zoals: </text:p>
                <text:list text:style-name="id1-3-2-2-10-2-3">
                  <text:list-item text:style-override="id1-3-2-2-10-2-3-1">
                    <text:number>a.</text:number>
                    <text:p text:style-name="al">Het niet uitvoeren of vertraagd uitvoeren van activiteiten zoals genoemd in het aanvraagformulier.</text:p>
                  </text:list-item>
                  <text:list-item text:style-override="id1-3-2-2-10-2-3-2">
                    <text:number>b.</text:number>
                    <text:p text:style-name="al">Het gewijzigd uitvoeren van de activiteiten zoals genoemd in de aanvraag en de subsidieverlening.</text:p>
                  </text:list-item>
                  <text:list-item text:style-override="id1-3-2-2-10-2-3-3">
                    <text:number>c.</text:number>
                    <text:p text:style-name="al">Het niet kunnen halen van de gestelde datum voor het indienen van het verzoek tot vaststelling van de subsidie.</text:p>
                  </text:list-item>
                  <text:list-item text:style-override="id1-3-2-2-10-2-3-4">
                    <text:number>d.</text:number>
                    <text:p text:style-name="al">Het niet kunnen voldoen aan de verplichting om het project 5 jaar na realisatie in stand te houden.</text:p>
                  </text:list-item>
                </text:list>
              </text:list-item>
            </text:list>
          </text:section>
          <text:section text:name="artikel_id1-3-2-2-11" text:style-name="artikel">
            <text:p text:style-name="artikel_kop_titel"><text:span text:style-name="artikel_kop_label">Artikel</text:span> <text:span text:style-name="artikel_kop_nr">11</text:span> Hoe verantwoordt het schoolbestuur de subsidie? </text:p>
            <text:list text:style-name="id1-3-2-2-11-2">
              <text:list-item text:style-override="id1-3-2-2-11-2">
                <text:number>1.</text:number>
                <text:p text:style-name="al">Het subsidieontvanger is verplicht om het groenblauwe schoolplein binnen anderhalf jaar na de subsidieverlening gerealiseerd te hebben.</text:p>
              </text:list-item>
              <text:list-item text:style-override="id1-3-2-2-11-3">
                <text:number>2.</text:number>
                <text:p text:style-name="al">Een aanvraag tot vaststelling van de verleende subsidie wordt ingediend uiterlijk drie maanden na realisatie van het groene schoolplein. De verantwoording omvat minimaal: </text:p>
                <text:list text:style-name="id1-3-2-2-11-3-3">
                  <text:list-item text:style-override="id1-3-2-2-11-3-3-1">
                    <text:number>a.</text:number>
                    <text:p text:style-name="al">Een activiteitenverslag (korte beschrijving) van de uitgevoerde maatregelen, het resultaat, kengetallen m.b.t. effect en kennisdeling/leereffect zoals vermindering m2 verhard, toegevoegde groene elementen en huisvesting nieuwe diersoorten; </text:p>
                  </text:list-item>
                  <text:list-item text:style-override="id1-3-2-2-11-3-3-2">
                    <text:number>b.</text:number>
                    <text:p text:style-name="al">Een financieel verslag dat aansluit op de begroting, een vergelijking van de begroting met de gerealiseerde inkomsten en uitgaven inclusief een toelichting op substantiële afwijkingen van de gerealiseerde inkomsten en uitgaven ten opzichte van de begroting.</text:p>
                  </text:list-item>
                  <text:list-item text:style-override="id1-3-2-2-11-3-3-3">
                    <text:number>c.</text:number>
                    <text:p text:style-name="al">Beeldmateriaal dat de situatie voor en na uitvoering van het project weergeeft. Deze kunnen vrij van rechten door de subsidieverstrekker gebruikt kunnen worden voor communicatie- en educatiedoeleinden.</text:p>
                  </text:list-item>
                  <text:list-item text:style-override="id1-3-2-2-11-3-3-4">
                    <text:number>d.</text:number>
                    <text:p text:style-name="al">Een revisietekening van het gerealiseerde schoolplein en de ondergrond. </text:p>
                  </text:list-item>
                </text:list>
              </text:list-item>
              <text:list-item text:style-override="id1-3-2-2-11-4">
                <text:number>3.</text:number>
                <text:p text:style-name="al">De subsidieontvanger meldt aan het college van burgemeester en wethouders minimaal vier weken van te voren wanneer het groene schoolplein geopend wordt.</text:p>
              </text:list-item>
              <text:list-item text:style-override="id1-3-2-2-11-5">
                <text:number>4.</text:number>
                <text:p text:style-name="al">Als een deel van het vooruitbetaalde voorschot niet wordt besteed, betaalt het schoolbestuur dit deel terug aan het college van burgemeester en wethouders.</text:p>
              </text:list-item>
              <text:list-item text:style-override="id1-3-2-2-11-6">
                <text:number>5.</text:number>
                <text:p text:style-name="al">Het college van burgemeester en wethouders vordert het voorschot (deels) terug indien: </text:p>
                <text:list text:style-name="id1-3-2-2-11-6-3">
                  <text:list-item text:style-override="id1-3-2-2-11-6-3-1">
                    <text:number>a.</text:number>
                    <text:p text:style-name="al">Het project alsnog niet van start gaat; </text:p>
                  </text:list-item>
                  <text:list-item text:style-override="id1-3-2-2-11-6-3-2">
                    <text:number>b.</text:number>
                    <text:p text:style-name="al">De ontvanger van de subsidie niet heeft voldaan aan de subsidievoorwaarden of </text:p>
                  </text:list-item>
                  <text:list-item text:style-override="id1-3-2-2-11-6-3-3">
                    <text:number>c.</text:number>
                    <text:p text:style-name="al">De ontvanger van de subsidie onjuiste of onvolledige gegevens heeft verstrekt.</text:p>
                  </text:list-item>
                </text:list>
              </text:list-item>
            </text:list>
          </text:section>
          <text:section text:name="artikel_id1-3-2-2-12" text:style-name="artikel">
            <text:p text:style-name="artikel_kop_titel"><text:span text:style-name="artikel_kop_label">Artikel</text:span> <text:span text:style-name="artikel_kop_nr">12</text:span> Kan er van deze regeling worden afgeweken (hardheidsclausule)? </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3" text:style-name="artikel">
            <text:p text:style-name="artikel_kop_titel"><text:span text:style-name="artikel_kop_label">Artikel</text:span> <text:span text:style-name="artikel_kop_nr">13</text:span> Wanneer treedt deze subsidieregeling in werking? </text:p>
            <text:list text:style-name="id1-3-2-2-13-2">
              <text:list-item text:style-override="id1-3-2-2-13-2">
                <text:number>1.</text:number>
                <text:p text:style-name="al">Deze subsidieregeling wordt aangehaald als ‘Regeling subsidie groenblauwe schoolpleinen gemeente Land van Cuijk 2024-2027’. </text:p>
              </text:list-item>
              <text:list-item text:style-override="id1-3-2-2-13-3">
                <text:number>2.</text:number>
                <text:p text:style-name="al">De regeling treedt in werking in werking op de dag na bekendmaking en werkt terug tot 1 maart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19.03-2024. </text:span></text:p>
            <text:p><text:span text:style-name="functie"/></text:p>
          </text:section>
          <text:section text:name="ondertekening_id1-3-2-3-2">
            <text:p><text:span text:style-name="functie"/></text:p>
            <text:p><text:span text:style-name="functie">Johan Postma</text:span></text:p>
            <text:p><text:span text:style-name="functie">Secretaris / algemeen directeur</text:span></text:p>
            <text:p><text:span text:style-name="functie"/></text:p>
          </text:section>
          <text:section text:name="ondertekening_id1-3-2-3-3">
            <text:p><text:span text:style-name="functie"/></text:p>
            <text:p><text:span text:style-name="functie">Marieke Moorman</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320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0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0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lgemene Subsidieverordening gemeente Land van Cuijk 2024]|[https://lokaleregelgeving.overheid.nl/CVDR712275/1</meta:user-defined>
    <meta:user-defined meta:name="DCTERMS.alternative">Regeling subsidie groenblauwe schoolpleinen gemeente Land van Cuijk 2024-2027</meta:user-defined>
    <dc:language>nl</dc:language>
    <meta:user-defined meta:name="OVERHEIDop.locatietype/OVERHEIDop.gebiedsmarkering">Gemeente</meta:user-defined>
    <meta:user-defined meta:name="DC.title">Regeling subsidie groenblauwe schoolpleinen gemeente Land van Cuijk 2024-2027</meta:user-defined>
    <meta:user-defined meta:name="DCTERMS.W3CDTF/DCTERMS.available">2024-03-28</meta:user-defined>
    <meta:user-defined meta:name="DCTERMS.W3CDTF/OVERHEIDop.jaargang">2024</meta:user-defined>
    <meta:user-defined meta:name="OVERHEIDop.publicationIssue">133207</meta:user-defined>
    <meta:user-defined meta:name="OVERHEIDop.betreftRegeling">CVDR717584_1</meta:user-defined>
    <meta:user-defined meta:name="xs:date/OVERHEIDop.startdatum">2024-03-29</meta:user-defined>
    <meta:user-defined meta:name="OVERHEIDop.GmbID/DC.identifier">gmb-2024-133207</meta:user-defined>
    <meta:user-defined meta:name="OVERHEIDop.versieInformatie"/>
  </office:meta>
</office:document-meta>
</file>