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73, het bouwen van een woon-werk woning Hofkes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bouwen van een woon-werk woning Hofkesstraat 1 te Almelo (Ambt-Almelo, K, 39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20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073</meta:user-defined>
    <meta:user-defined meta:name="DCTERMS.abstract">het bouwen van een woon-werk woning Hofkesstraat 1 te Almelo (Ambt-Almelo, K, 3948)</meta:user-defined>
    <dc:language>nl</dc:language>
    <meta:user-defined meta:name="OVERHEIDop.locatietype/OVERHEIDop.gebiedsmarkering">Punt</meta:user-defined>
    <meta:user-defined meta:name="DC.title">Toestemming voor zaaknummer Z/23/146073, het bouwen van een woon-werk woning Hofkesstraat 1 te Almelo.</meta:user-defined>
    <meta:user-defined meta:name="DCTERMS.W3CDTF/DCTERMS.available">2024-03-26</meta:user-defined>
    <meta:user-defined meta:name="DCTERMS.W3CDTF/OVERHEIDop.jaargang">2024</meta:user-defined>
    <meta:user-defined meta:name="OVERHEIDop.publicationIssue">133202</meta:user-defined>
    <meta:user-defined meta:name="OVERHEIDop.GmbID/DC.identifier">gmb-2024-133202</meta:user-defined>
    <meta:user-defined meta:name="OVERHEIDop.versieInformatie"/>
  </office:meta>
</office:document-meta>
</file>