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n Ligthartplein 41, 3706 VE Zeist, het omzetten van de woning naar onzelfstandige eenheden met gedeel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igthartplein 41, 3706 VE Zeist</text:p>
              </text:list-item>
              <text:list-item text:style-override="id1-3-2-1-1-3-2">
                <text:number>•</text:number>
                <text:p text:style-name="al">Omschrijving: het omzetten van de woning naar onzelfstandige eenheden met gedeelde voorzieningen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3-00461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2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SV-2023-004612</meta:user-defined>
    <dc:language>nl</dc:language>
    <meta:user-defined meta:name="OVERHEIDop.locatietype/OVERHEIDop.gebiedsmarkering">Punt</meta:user-defined>
    <meta:user-defined meta:name="DC.title">Gemeente Zeist, verlengen beslistermijn omgevingsvergunning, Jan Ligthartplein 41, 3706 VE Zeist, het omzetten van de woning naar onzelfstandige eenheden met gedeelde voorzie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00</meta:user-defined>
    <meta:user-defined meta:name="OVERHEIDop.GmbID/DC.identifier">gmb-2024-133200</meta:user-defined>
    <meta:user-defined meta:name="OVERHEIDop.versieInformatie"/>
  </office:meta>
</office:document-meta>
</file>