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ineken Silver Ater Work @ Cafe 1e Rang van 29 maart 2024 t/m 29 maart 2024 - Grote Markt 155,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26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5 februari 2024</text:p>
            <text:p text:style-name="common-al">
            <text:span text:style-name="nadrukvet">Omschrijving:</text:span> Heineken Silver Ater Work @ Cafe 1e Rang van 29 maart 2024 t/m 29 maart 2024</text:p>
            <text:p text:style-name="common-al">
            <text:span text:style-name="nadrukvet">Locatie:</text:span> Grote Markt 155, Terras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319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9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eineken Silver Ater Work @ Cafe 1e Rang van 29 maart 2024 t/m 29 maart 2024 - Grote Markt 155, Terras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99</meta:user-defined>
    <meta:user-defined meta:name="OVERHEIDop.GmbID/DC.identifier">gmb-2024-133199</meta:user-defined>
    <meta:user-defined meta:name="OVERHEIDop.versieInformatie"/>
  </office:meta>
</office:document-meta>
</file>