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oor veranderen van het dak , Schillersstraat 4, 6014RA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anderen van het dak op locatie Schillersstraat 4, 6014RA Ittervoort.</text:p>
            <text:p text:style-name="common-al">De omgevingsvergunning is geregistreerd onder zaaknummer Z2023-00001588. Het besluit is op 22 maart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3188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8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188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58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eranderen van het dak , Schillersstraat 4, 6014RA Ittervoor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188</meta:user-defined>
    <meta:user-defined meta:name="OVERHEIDop.GmbID/DC.identifier">gmb-2024-133188</meta:user-defined>
    <meta:user-defined meta:name="OVERHEIDop.versieInformatie"/>
  </office:meta>
</office:document-meta>
</file>