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organiseren van een circus van 16 september 2024 tot en met 21 september 20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5 van de Algemene wet bestuursrecht is er op 18 maart 2024 een aanvraag voor het organiseren van een circus buiten behandeling gesteld (met kenmerk 1626318) voor het organiseren van een circus van 16 september tot en met 21 september 2024</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unnen belanghebbenden binnen zes weken na datum van bekendmaking (= datum verzending van dit besluit) schriftelijk en gemotiveerd bezwaar indienen bij de burgemeester van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18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8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8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26318</meta:user-defined>
    <dc:language>nl</dc:language>
    <meta:user-defined meta:name="OVERHEIDop.locatietype/OVERHEIDop.gebiedsmarkering">Gemeente</meta:user-defined>
    <meta:user-defined meta:name="DC.title">Buiten behandeling gestelde aanvraag voor het organiseren van een circus van 16 september 2024 tot en met 21 september 2024 te Nijkerk</meta:user-defined>
    <meta:user-defined meta:name="DCTERMS.W3CDTF/DCTERMS.available">2024-03-26</meta:user-defined>
    <meta:user-defined meta:name="DCTERMS.W3CDTF/OVERHEIDop.jaargang">2024</meta:user-defined>
    <meta:user-defined meta:name="OVERHEIDop.publicationIssue">133186</meta:user-defined>
    <meta:user-defined meta:name="OVERHEIDop.GmbID/DC.identifier">gmb-2024-133186</meta:user-defined>
    <meta:user-defined meta:name="OVERHEIDop.versieInformatie"/>
  </office:meta>
</office:document-meta>
</file>