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ing mantelbuizen t.b.v. kabels en leidingen Salmsteke, Jaarsveld (JVD00) B 1498, tegenover Lekdijk Oost 4 in Lopik, Z.01772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Verzoeklocatie 2024032100676, Jaarsveld (JVD00) B 1498, Z.017727</text:p>
            <text:p text:style-name="common-al">Burgemeester en wethouders van gemeente Lopik maken bekend dat zij een omgevingsvergunning hebben ontvangen voor een boring van mantelbuizen t.b.v. kabels en leidingen t.b.v. Salmsteke. De aanvraagdatum is 21-03-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317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7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7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17727</meta:user-defined>
    <dc:language>nl</dc:language>
    <meta:user-defined meta:name="OVERHEIDop.locatietype/OVERHEIDop.gebiedsmarkering">Perceel</meta:user-defined>
    <meta:user-defined meta:name="OVERHEIDop.locatietype/OVERHEIDop.gebiedsmarkering">Vlak</meta:user-defined>
    <meta:user-defined meta:name="DC.title">Aanvraag omgevingsvergunning, boring mantelbuizen t.b.v. kabels en leidingen Salmsteke, Jaarsveld (JVD00) B 1498, tegenover Lekdijk Oost 4 in Lopik, Z.017727</meta:user-defined>
    <meta:user-defined meta:name="DCTERMS.W3CDTF/DCTERMS.available">2024-03-26</meta:user-defined>
    <meta:user-defined meta:name="DCTERMS.W3CDTF/OVERHEIDop.jaargang">2024</meta:user-defined>
    <meta:user-defined meta:name="OVERHEIDop.publicationIssue">133177</meta:user-defined>
    <meta:user-defined meta:name="OVERHEIDop.GmbID/DC.identifier">gmb-2024-133177</meta:user-defined>
    <meta:user-defined meta:name="OVERHEIDop.versieInformatie"/>
  </office:meta>
</office:document-meta>
</file>