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Oprichten van een inrichting, voor op- en overslag van (gevaarlijk) metaalafval, Europark Allee 3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9173</text:p>
            <text:p text:style-name="common-al">
            <text:span text:style-name="nadrukvet">Ontvangen op:</text:span> 21-07-2023</text:p>
            <text:p text:style-name="common-al">
            <text:span text:style-name="nadrukvet">Locatie:</text:span> Europark Allee 3 7742NA Coevorden</text:p>
            <text:p text:style-name="common-al">
            <text:span text:style-name="nadrukvet">Projectomschrijving:</text:span> Oprichten van een inrichting, voor op- en overslag van (gevaarlijk) metaalafval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7-03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 <text:span text:style-name="nadrukvet">13 december 2023</text:span><text:span text:style-name="nadrukvet">tot en met 24 januari 2024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Werk | Organisatie en beleid</meta:user-defined>
    <meta:user-defined meta:name="OVERHEIDop.ActiviteitOmgevingsvergunning/OVERHEIDop.activiteit">milieu</meta:user-defined>
    <meta:user-defined meta:name="OVERHEIDop.referentienummer">Z2023-019173</meta:user-defined>
    <meta:user-defined meta:name="DCTERMS.abstract">ADVIESVERZOEK mbt aanvraag oprichtingsvergunning nummer 7556003</meta:user-defined>
    <dc:language>nl</dc:language>
    <meta:user-defined meta:name="OVERHEIDop.locatietype/OVERHEIDop.gebiedsmarkering">Punt</meta:user-defined>
    <meta:user-defined meta:name="DC.title">Omgevingsvergunning - besluit: Oprichten van een inrichting, voor op- en overslag van (gevaarlijk) metaalafval, Europark Allee 3 te Coevor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68</meta:user-defined>
    <meta:user-defined meta:name="OVERHEIDop.GmbID/DC.identifier">gmb-2024-133168</meta:user-defined>
    <meta:user-defined meta:name="OVERHEIDop.versieInformatie"/>
  </office:meta>
</office:document-meta>
</file>