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kamerverhuur,Broekheurnerweg 76, 7513 E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Broekheurnerweg 76 </text:span>(0153Z2024012400026): melding brandveilig gebruik t.b.v. kamerverhuur (geaccepteerd d.d. 22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3166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66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12400026</meta:user-defined>
    <dc:language>nl</dc:language>
    <meta:user-defined meta:name="OVERHEIDop.locatietype/OVERHEIDop.gebiedsmarkering">Punt</meta:user-defined>
    <meta:user-defined meta:name="DC.title">Melding melding brandveilig gebruik t.b.v. kamerverhuur,Broekheurnerweg 76, 7513 ES Enschede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3166</meta:user-defined>
    <meta:user-defined meta:name="OVERHEIDop.GmbID/DC.identifier">gmb-2024-133166</meta:user-defined>
    <meta:user-defined meta:name="OVERHEIDop.versieInformatie"/>
  </office:meta>
</office:document-meta>
</file>