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is een melding ontvangen waarvoor geen vergunningsplicht geldt voor de locatie Trimbaan en kanovijver Oude Baan. De melding is geregistreerd onder zaaknummer Z2024-00000203. De melding betreft:</text:p>
            <text:p text:style-name="common-al">- vergunningvrije trimloop Atledo eigen leden 14-4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316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03</meta:user-defined>
    <meta:user-defined meta:name="DCTERMS.abstract">Trimbaan en kanovijver Oude Baan</meta:user-defined>
    <dc:language>nl</dc:language>
    <meta:user-defined meta:name="OVERHEIDop.locatietype/OVERHEIDop.gebiedsmarkering">Punt</meta:user-defined>
    <meta:user-defined meta:name="DC.title">Ontvangst melding, : 18 februari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65</meta:user-defined>
    <meta:user-defined meta:name="OVERHEIDop.GmbID/DC.identifier">gmb-2024-133165</meta:user-defined>
    <meta:user-defined meta:name="OVERHEIDop.versieInformatie"/>
  </office:meta>
</office:document-meta>
</file>