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Evert van de Beekstraat 202, Schiphol - Schiphol Nederland B.V. - hoofdinrichting - het oprichten van het hoogspanningsstation HS 318 VDR nabij de toekomstige doorlaatpost 9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oprichten van het hoogspanningsstation HS 318 VDR nabij de toekomstige doorlaatpost 90. Aanvrager: Schiphol Nederland B.V. Zaaknummer: 1251432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682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163</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63</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63</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6824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Evert van de Beekstraat 202, Schiphol - Schiphol Nederland B.V. - hoofdinrichting - het oprichten van het hoogspanningsstation HS 318 VDR nabij de toekomstige doorlaatpost 90</meta:user-defined>
    <meta:user-defined meta:name="DCTERMS.W3CDTF/DCTERMS.available">2024-03-26</meta:user-defined>
    <meta:user-defined meta:name="DCTERMS.W3CDTF/OVERHEIDop.jaargang">2024</meta:user-defined>
    <meta:user-defined meta:name="OVERHEIDop.publicationIssue">133163</meta:user-defined>
    <meta:user-defined meta:name="OVERHEIDop.GmbID/DC.identifier">gmb-2024-133163</meta:user-defined>
    <meta:user-defined meta:name="OVERHEIDop.versieInformatie"/>
  </office:meta>
</office:document-meta>
</file>