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mpenbaan 1, 5503N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3-2024 een aanvraag omgevingsvergunning ontvangen.</text:p>
            <text:p text:style-name="common-al">Het betreft een aanvraag op locatie Kempenbaan 1, 5503NG te Veldhoven met omschrijving het vervangen van een overkapping met zonnepanelen.</text:p>
            <text:p text:style-name="common-al">De zaak is geregistreerd onder nummer VHZ2024-0047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315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5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5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471</meta:user-defined>
    <meta:user-defined meta:name="DCTERMS.abstract">vervangen overkapping met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mpenbaan 1, 5503NG te Veldhov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159</meta:user-defined>
    <meta:user-defined meta:name="OVERHEIDop.GmbID/DC.identifier">gmb-2024-133159</meta:user-defined>
    <meta:user-defined meta:name="OVERHEIDop.versieInformatie"/>
  </office:meta>
</office:document-meta>
</file>