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Molenweg 9, 7045AG Azew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slagloods op locatie Molenweg 9, 7045AG Azewijn</text:span>
          </text:p>
            <text:p text:style-name="common-al">De gemeente Montferland heeft een omgevingsvergunning verleend. De gemeente geeft hiermee toestemming voor het bouwen van een opslagloods op locatie Molenweg 9, 7045AG Azewijn.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wijziging van een milieubelastende activiteit</text:p>
              </text:list-item>
            </text:list>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31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238</meta:user-defined>
    <meta:user-defined meta:name="DCTERMS.abstract">Betreft: Beschikking op aanvraag op locatie Molenweg 9, 7045AG Azewijn</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opslagloods, Molenweg 9, 7045AG Azewijn</meta:user-defined>
    <meta:user-defined meta:name="OVERHEIDop.datumEindeReactietermijn">2024-05-07</meta:user-defined>
    <meta:user-defined meta:name="OVERHEIDop.terinzageleggingBG">https://jeleefomgeving.nl/inzien/813585879/0cbc50b5-e82b-11ee-a32f-0050560122a3</meta:user-defined>
    <meta:user-defined meta:name="DCTERMS.W3CDTF/DCTERMS.available">2024-03-26</meta:user-defined>
    <meta:user-defined meta:name="DCTERMS.W3CDTF/OVERHEIDop.jaargang">2024</meta:user-defined>
    <meta:user-defined meta:name="OVERHEIDop.publicationIssue">133156</meta:user-defined>
    <meta:user-defined meta:name="OVERHEIDop.GmbID/DC.identifier">gmb-2024-133156</meta:user-defined>
    <meta:user-defined meta:name="OVERHEIDop.versieInformatie"/>
  </office:meta>
</office:document-meta>
</file>