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Weigering Omgevingsvergunning (art. 5.8 Omgevingswet), Oude Markt 1, 5038TJ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en toestemming voor het legaliseren van het tijdelijk plaatsen van handelsreclame aan Oude Markt 1, 5038TJ Tilburg</text:span>
          </text:p>
            <text:p text:style-name="common-al">De gemeente Tilburg heeft een omgevingsvergunning geweigerd. De gemeente Tilburg geeft geen toestemming voor het legaliseren van het tijdelijk plaatsen van handelsreclame op locatie Oude Markt 1, 5038TJ Tilburg en is geregistreerd onder Z2024-00000483. Het betreft de volgende activiteit(en):</text:p>
            <text:list text:style-name="id1-3-2-1-1-3">
              <text:list-item text:style-override="id1-3-2-1-1-3-1">
                <text:number>•</text:number>
                <text:p text:style-name="al">het plaatsen van handelsreclame</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7 mei 2024 laten weten dat u het niet eens bent met de weigering. Dit heet bezwaar maken. U kunt bezwaar maken als de weigering tegen uw belangen ingaat. In deze periode kunt u ook de documenten met informatie over de weiger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483;</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3155</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155</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155</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0483</meta:user-defined>
    <meta:user-defined meta:name="DCTERMS.abstract">Z2024-00000483 - het legaliseren van het tijdelijk plaatsen van handelsreclame</meta:user-defined>
    <dc:language>nl</dc:language>
    <meta:user-defined meta:name="OVERHEIDop.locatietype/OVERHEIDop.gebiedsmarkering">Vlak</meta:user-defined>
    <meta:user-defined meta:name="DC.title">Besluit Weigering Omgevingsvergunning (art. 5.8 Omgevingswet), Oude Markt 1, 5038TJ Tilburg</meta:user-defined>
    <meta:user-defined meta:name="DCTERMS.W3CDTF/DCTERMS.available">2024-03-26</meta:user-defined>
    <meta:user-defined meta:name="DCTERMS.W3CDTF/OVERHEIDop.jaargang">2024</meta:user-defined>
    <meta:user-defined meta:name="OVERHEIDop.publicationIssue">133155</meta:user-defined>
    <meta:user-defined meta:name="OVERHEIDop.GmbID/DC.identifier">gmb-2024-133155</meta:user-defined>
    <meta:user-defined meta:name="OVERHEIDop.versieInformatie"/>
  </office:meta>
</office:document-meta>
</file>