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uryzakade 6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1564</text:p>
            <text:p text:style-name="common-al">Voor de activiteit: plaatsen van een verhuislift</text:p>
            <text:p text:style-name="common-al">Voor de periode van: 09 april 2024, van circa 08:00u tot 09:00u</text:p>
            <text:p text:style-name="common-al">Locatie: Euryzakade 618 Zwijndrecht</text:p>
            <text:p text:style-name="common-al">Datum besluit: 22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1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1564</meta:user-defined>
    <dc:language>nl</dc:language>
    <meta:user-defined meta:name="OVERHEIDop.locatietype/OVERHEIDop.gebiedsmarkering">Adres</meta:user-defined>
    <meta:user-defined meta:name="DC.title">Verleende vergunning gebruik openbare ruimte, Euryzakade 618 Zwijndrecht</meta:user-defined>
    <meta:user-defined meta:name="DCTERMS.W3CDTF/DCTERMS.available">2024-03-27</meta:user-defined>
    <meta:user-defined meta:name="DCTERMS.W3CDTF/OVERHEIDop.jaargang">2024</meta:user-defined>
    <meta:user-defined meta:name="OVERHEIDop.publicationIssue">133148</meta:user-defined>
    <meta:user-defined meta:name="OVERHEIDop.GmbID/DC.identifier">gmb-2024-133148</meta:user-defined>
    <meta:user-defined meta:name="OVERHEIDop.versieInformatie"/>
  </office:meta>
</office:document-meta>
</file>