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beverheuvel met uitzichtpunt, Jaarsveld (JVD00) B 1498, tegenover Lekdijk Oost 4 in Lopik, Z.0177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aarsveld (JVD00) B 1498, Z.017725</text:p>
            <text:p text:style-name="common-al">Burgemeester en wethouders van gemeente Lopik maken bekend dat zij een omgevingsvergunning hebben ontvangen voor de aanleg van een beverheuvel met uitzichtpunt. De aanvraagdatum is 19-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314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4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7725</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aanleg beverheuvel met uitzichtpunt, Jaarsveld (JVD00) B 1498, tegenover Lekdijk Oost 4 in Lopik, Z.017725</meta:user-defined>
    <meta:user-defined meta:name="DCTERMS.W3CDTF/DCTERMS.available">2024-03-26</meta:user-defined>
    <meta:user-defined meta:name="DCTERMS.W3CDTF/OVERHEIDop.jaargang">2024</meta:user-defined>
    <meta:user-defined meta:name="OVERHEIDop.publicationIssue">133145</meta:user-defined>
    <meta:user-defined meta:name="OVERHEIDop.GmbID/DC.identifier">gmb-2024-133145</meta:user-defined>
    <meta:user-defined meta:name="OVERHEIDop.versieInformatie"/>
  </office:meta>
</office:document-meta>
</file>