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Boeijesbosch 28, 4328LP Burgh-Haamstede   - het aanleggen van een nieuwe oprit</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een nieuwe opritZaaknummer: 1002089Datum beschikking verzonden: 22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314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4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4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3637</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Boeijesbosch 28, 4328LP Burgh-Haamstede   - het aanleggen van een nieuwe oprit</meta:user-defined>
    <meta:user-defined meta:name="DCTERMS.W3CDTF/DCTERMS.available">2024-03-26</meta:user-defined>
    <meta:user-defined meta:name="DCTERMS.W3CDTF/OVERHEIDop.jaargang">2024</meta:user-defined>
    <meta:user-defined meta:name="OVERHEIDop.publicationIssue">133144</meta:user-defined>
    <meta:user-defined meta:name="OVERHEIDop.GmbID/DC.identifier">gmb-2024-133144</meta:user-defined>
    <meta:user-defined meta:name="OVERHEIDop.versieInformatie"/>
  </office:meta>
</office:document-meta>
</file>