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1089479) Herenstraat 33A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maart 2024 is ontheffing artikel 35 Alcoholwet verleen in verband met koningsdag 2024.</text:p>
            <text:p text:style-name="common-al">
            <text:span text:style-name="nadrukvet">Da4um bekendmaking besluit: </text:span>22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1089479) Herenstraat 33A Voorburg koningsdag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41</meta:user-defined>
    <meta:user-defined meta:name="OVERHEIDop.GmbID/DC.identifier">gmb-2024-133141</meta:user-defined>
    <meta:user-defined meta:name="OVERHEIDop.versieInformatie"/>
  </office:meta>
</office:document-meta>
</file>