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20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20 in Oldebroek, voor op onderdelen wijzigen en verduurzamen van de woonboerderij, verzonden op 22 maart 2024 (zaaknummer R2023-016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634</meta:user-defined>
    <meta:user-defined meta:name="DCTERMS.abstract">Betreft: Beschikking op aanvraag op locatie Zuiderzeestraatweg 320, 8096CL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320, 8096CL Old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3130</meta:user-defined>
    <meta:user-defined meta:name="OVERHEIDop.GmbID/DC.identifier">gmb-2024-133130</meta:user-defined>
    <meta:user-defined meta:name="OVERHEIDop.versieInformatie"/>
  </office:meta>
</office:document-meta>
</file>