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Avondvierdaags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1 maart 2024 de volgende evenementenvergunning heeft verleend:</text:p>
            <text:p text:style-name="common-al">Avondvierdaagse Julianadorp. Start en finish bij MFC ’t Dorpshuis, Middelzand 3504, Julianadorp</text:p>
            <text:p text:style-name="common-al">Datum evenement: 13 t/m 16 mei 2024 van 16.15-20.15 uur</text:p>
            <text:p text:style-name="common-al">Zaaknummer: 2024-00403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312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2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2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Avondvierdaagse Julianadorp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26</meta:user-defined>
    <meta:user-defined meta:name="OVERHEIDop.GmbID/DC.identifier">gmb-2024-133126</meta:user-defined>
    <meta:user-defined meta:name="OVERHEIDop.versieInformatie"/>
  </office:meta>
</office:document-meta>
</file>