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8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58, 9628 CR Siddeburen, voor het versterken van de woning, 21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12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2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2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58 Siddeburen, aanvraag 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120</meta:user-defined>
    <meta:user-defined meta:name="OVERHEIDop.GmbID/DC.identifier">gmb-2024-133120</meta:user-defined>
    <meta:user-defined meta:name="OVERHEIDop.versieInformatie"/>
  </office:meta>
</office:document-meta>
</file>