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en vrijstelling horeca-exploitatievergunning aan Veghelsedijk 2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9 maart 2024 op grond van artikel 3 van de Alcoholwet vergunning verleend voor de uitoefening van het horecabedrijf, gevestigd Veghelsedijk 25, 5401PB Uden. </text:p>
            <text:p text:style-name="common-al">De vergunning is op 19 maart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11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alcoholvergunning en vrijstelling horeca-exploitatievergunning aan Veghelsedijk 25 te U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117</meta:user-defined>
    <meta:user-defined meta:name="OVERHEIDop.GmbID/DC.identifier">gmb-2024-133117</meta:user-defined>
    <meta:user-defined meta:name="OVERHEIDop.versieInformatie"/>
  </office:meta>
</office:document-meta>
</file>