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live muziek Willemsoord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21 maart 2024 de volgende evenementenvergunning heeft verleend:</text:p>
            <text:p text:style-name="common-al">Live muziek buiten bij Bar Bonaire, Willemsoord 51b, Den Helder</text:p>
            <text:p text:style-name="common-al">Datum evenement: 27 april, 5 mei, 25 mei en 14 juli 2024 van 12.00-23.00 uur</text:p>
            <text:p text:style-name="common-al">Zaaknummer: 2024-008422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33116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116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116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Den Helder – evenementenvergunning verleend voor live muziek Willemsoord 51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116</meta:user-defined>
    <meta:user-defined meta:name="OVERHEIDop.GmbID/DC.identifier">gmb-2024-133116</meta:user-defined>
    <meta:user-defined meta:name="OVERHEIDop.versieInformatie"/>
  </office:meta>
</office:document-meta>
</file>