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oliebollen in de periode van 1 november tot en met 29 december 2024 aan Dorpsplein te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de onderstaande standplaatsvergunning is verleend: </text:p>
            <text:p text:style-name="common-al">Seizoensstandplaats voor de verkoop van oliebollen in de periode van 1 november tot en met 29 december 2024. De standplaats wordt ingenomen op de volgende dagen: 1 november t/m 7 november, 10 november t/m 14 november, 17 november t/m 21 november, 24 november t/m 28 november, 1 december t/m 5 december, 8 december t/m 12 december en 15 december t/m 19 december 2024. Daarnaast wordt de standplaats ingenomen op 25, 26 en 29 december 2024. De locatie betreft voor alle genoemde dagen het Dorpsplein Rockanje. </text:p>
            <text:p text:style-name="last-al">Ingevolge het bepaalde in artikel 6:4 e.v. van de Algemene wet bestuursrecht kan tegen dit besluit, binnen zes weken na de datum van publicatie van deze vergunning, een bezwaarschrift worden ingediend. Dit bezwaarschrift moet worden gericht aan de burgemeester en/of burgemeester en wethouders van Voorne aan Zee (Postbus 13 3220 AA Hellevoetsluis). Tegelijk met het bezwaarschrift kan een verzoek tot voorlopige voorziening worden ingediend bij de President van de Arrondissementsrechtbank te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311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1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1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oliebollen in de periode van 1 november tot en met 29 december 2024 aan Dorpsplein te Rockanje</meta:user-defined>
    <meta:user-defined meta:name="DCTERMS.W3CDTF/DCTERMS.available">2024-03-27</meta:user-defined>
    <meta:user-defined meta:name="DCTERMS.W3CDTF/OVERHEIDop.jaargang">2024</meta:user-defined>
    <meta:user-defined meta:name="OVERHEIDop.publicationIssue">133113</meta:user-defined>
    <meta:user-defined meta:name="OVERHEIDop.GmbID/DC.identifier">gmb-2024-133113</meta:user-defined>
    <meta:user-defined meta:name="OVERHEIDop.versieInformatie"/>
  </office:meta>
</office:document-meta>
</file>