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Noordpark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975/19781</text:p>
            <text:p text:style-name="common-al">Voor de activiteit: Ontheffing sluitingstijd</text:p>
            <text:p text:style-name="common-al">Op: voor de nacht van 14 juni op 15 juni 2024</text:p>
            <text:p text:style-name="common-al">Locatie: Noordpark 1 Zwijndrecht</text:p>
            <text:p text:style-name="common-al">Datum besluit: 21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310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0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0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4975/19781</meta:user-defined>
    <dc:language>nl</dc:language>
    <meta:user-defined meta:name="OVERHEIDop.locatietype/OVERHEIDop.gebiedsmarkering">Weg</meta:user-defined>
    <meta:user-defined meta:name="DC.title">Verleende vergunning Ontheffing sluitingstijd Noordpark 1 Zwijndrecht</meta:user-defined>
    <meta:user-defined meta:name="DCTERMS.W3CDTF/DCTERMS.available">2024-03-27</meta:user-defined>
    <meta:user-defined meta:name="DCTERMS.W3CDTF/OVERHEIDop.jaargang">2024</meta:user-defined>
    <meta:user-defined meta:name="OVERHEIDop.publicationIssue">133106</meta:user-defined>
    <meta:user-defined meta:name="OVERHEIDop.GmbID/DC.identifier">gmb-2024-133106</meta:user-defined>
    <meta:user-defined meta:name="OVERHEIDop.versieInformatie"/>
  </office:meta>
</office:document-meta>
</file>