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inkelruimte, Slijpsteen 11, 7513 J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Slijpsteen 11</text:span> (0153Z2023111700004): het vergroten van een winkelruimte (uiterste nieuwe beslisdatum d.d. 9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10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1700004</meta:user-defined>
    <dc:language>nl</dc:language>
    <meta:user-defined meta:name="OVERHEIDop.locatietype/OVERHEIDop.gebiedsmarkering">Punt</meta:user-defined>
    <meta:user-defined meta:name="DC.title">Afhandeling beschikking het vergroten van een winkelruimte, Slijpsteen 11, 7513 JB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105</meta:user-defined>
    <meta:user-defined meta:name="OVERHEIDop.GmbID/DC.identifier">gmb-2024-133105</meta:user-defined>
    <meta:user-defined meta:name="OVERHEIDop.versieInformatie"/>
  </office:meta>
</office:document-meta>
</file>