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Erkemederweg 79, het bouwen van diverse zwemactiviteiten en een install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4 een omgevingsvergunning verleend voor het bouwen van diverse zwemactiviteiten en een installatieruimte, activiteit *1,3, op de locatie Erkemederweg 79. De vergunning heeft dossiernummer: 24Z0000030.</text:p>
            <text:p text:style-name="common-al"/>
            <text:p text:style-name="common-al">Ter inzage</text:p>
            <text:p text:style-name="common-al">De stukken liggen vanaf 3 april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1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30</meta:user-defined>
    <dc:language>nl</dc:language>
    <meta:user-defined meta:name="OVERHEIDop.locatietype/OVERHEIDop.gebiedsmarkering">Adres</meta:user-defined>
    <meta:user-defined meta:name="DC.title">Gemeente Zeewolde, verleende omgevingsvergunning, Erkemederweg 79, het bouwen van diverse zwemactiviteiten en een installatieruimt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3103</meta:user-defined>
    <meta:user-defined meta:name="OVERHEIDop.GmbID/DC.identifier">gmb-2024-133103</meta:user-defined>
    <meta:user-defined meta:name="OVERHEIDop.versieInformatie"/>
  </office:meta>
</office:document-meta>
</file>