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Paasvuur Giet Vedan</text:span>
          </text:p>
            <text:p text:style-name="common-al">T.b.v. het paasvuur Giet Vedan zullen er verkeersmaatregelen genomen worden, er geld een inrijdverbod op de Raalterstraat vanaf de Bendijksweg. Op de Bendijksweg is eenrichtingsverkeer van toepassing richting de Paalweg. Bekijk de melding via <text:a xlink:href="https://melvin.ndw.nu/public/situation/320634" xlink:type="simple">https://melvin.ndw.nu/public/situation/320634</text:a></text:p>
            <text:p text:style-name="common-al">
            <text:span text:style-name="nadrukvet">RAALTE</text:span>
          </text:p>
            <text:p text:style-name="common-al">
            <text:span text:style-name="nadrukvet">Hagweg</text:span>
          </text:p>
            <text:p text:style-name="common-al">In verband met boorwerkzaamheden is de Hagweg tussen Lindertseweg en Wolthaarsdijk Oostzijde in week 15 afgesloten. Bekijk de melding via <text:a xlink:href="https://melvin.ndw.nu/public/situation/320624" xlink:type="simple">https://melvin.ndw.nu/public/situation/320624</text:a></text:p>
            <text:p text:style-name="common-al">
            <text:span text:style-name="nadrukvet">RAALTE</text:span>
          </text:p>
            <text:p text:style-name="common-al">
            <text:span text:style-name="nadrukvet">Krieghuisweg</text:span>
          </text:p>
            <text:p text:style-name="common-al">Van 2 april tot en met 12 april vinden er werkzaamheden aan de bermen van de Krieghuisweg plaats. De weg is hiervoor afgesloten vanaf de camping Krieghuusbelten tot aan de Raarhoeksweg. Bekijk de melding via <text:a xlink:href="https://melvin.ndw.nu/public/situation/318541" xlink:type="simple">https://melvin.ndw.nu/public/situation/318541</text:a></text:p>
            <text:p text:style-name="common-al">
            <text:span text:style-name="nadrukvet">HEETEN</text:span>
          </text:p>
            <text:p text:style-name="common-al">
            <text:span text:style-name="nadrukvet">Stokvisweg (Treffers Weidefeest)</text:span>
          </text:p>
            <text:p text:style-name="common-al">In verband met het Weidefeest van de Jongerenvereniging Treffers in Heeten is van vrijdag 5 april 16.00 uur tot en met zondag 7 april 24:00 uur de Stokvisweg (tussen de Zonnenbergerdijk en de Spanjaardsdijk) voor gemotoriseerde voertuigen alleen toegankelijk vanaf de Zonnenbergerdijk. Tevens geldt er een stopverbod aan de linkerzijde van de Stokvisweg (tussen de Zonnenbergerdijk en de Spanjaardsdijk) in de zuidelijke richting.</text:p>
            <text:p text:style-name="common-al">
            <text:span text:style-name="nadrukvet">HEETEN</text:span>
          </text:p>
            <text:p text:style-name="common-al">
            <text:span text:style-name="nadrukvet">Schöpkesdijk (Vogelbeurs)</text:span>
          </text:p>
            <text:p text:style-name="common-al">In verband met de vogelbeurs in de manege Heeten geldt op de Schöpkesdijk op 7 april 2024 van 8:00 uur tot 15.00 uur eenrichtingsverkeer vanaf de Spanjaardsdijk in de richting van de Stokvisweg. Bovendien geldt er op deze dagen een parkeerverbod aan beiden zijden van de Schöpkesdijk. Ter ondersteuning van de verkeerstromen worden verkeersregelaars ingezet. Bekijk de melding via <text:a xlink:href="https://melvin.ndw.nu/public/situation/294764" xlink:type="simple">https://melvin.ndw.nu/public/situation/294764</text:a></text:p>
            <text:p text:style-name="common-al">Voor informatie kunt u contact opnemen met Domein Beheer via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31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meta:user-defined>
    <meta:user-defined meta:name="DCTERMS.W3CDTF/DCTERMS.available">2024-03-27</meta:user-defined>
    <meta:user-defined meta:name="DCTERMS.W3CDTF/OVERHEIDop.jaargang">2024</meta:user-defined>
    <meta:user-defined meta:name="OVERHEIDop.publicationIssue">133102</meta:user-defined>
    <meta:user-defined meta:name="OVERHEIDop.GmbID/DC.identifier">gmb-2024-133102</meta:user-defined>
    <meta:user-defined meta:name="OVERHEIDop.versieInformatie"/>
  </office:meta>
</office:document-meta>
</file>