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Eindhovenseweg/Centrum 5554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Hemelse Sferen, 09-05-2024" op locatie Eindhovenseweg/centrum 5554AA Valkenswaard.</text:p>
            <text:p text:style-name="common-al">Het besluit is geregistreerd onder dossiernummer <text:span text:style-name="nadrukvet">2024-461734</text:span> en is genomen op 21-03-2024.</text:p>
            <text:p text:style-name="common-al">Indien u belanghebbende kunt u bezwaar maken tegen dit besluit.</text:p>
            <text:p text:style-name="common-al">De termijn voor het indienen van een bezwaar start op 22-03-2024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310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0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0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61734</meta:user-defined>
    <meta:user-defined meta:name="DCTERMS.abstract">Hemelse Sferen, 09-05-2024, Eindhovenseweg/centrum</meta:user-defined>
    <dc:language>nl</dc:language>
    <meta:user-defined meta:name="OVERHEIDop.locatietype/OVERHEIDop.gebiedsmarkering">Punt</meta:user-defined>
    <meta:user-defined meta:name="DC.title">Besluit vergunning evenement Eindhovenseweg/Centrum 5554AA Valkenswaard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100</meta:user-defined>
    <meta:user-defined meta:name="OVERHEIDop.GmbID/DC.identifier">gmb-2024-133100</meta:user-defined>
    <meta:user-defined meta:name="OVERHEIDop.versieInformatie"/>
  </office:meta>
</office:document-meta>
</file>