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arttoernooi de Daltons</text:span>
          </text:p>
            <text:p text:style-name="common-al">voor het organiseren van het Darttoernooi de Daltons in IJsselmuiden op 26 januari 2024 op de locatie Middenweg 5 in IJsselmuiden (zaaknummer 81430-2023) </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denweg 5 in IJsselmuiden</meta:user-defined>
    <meta:user-defined meta:name="DCTERMS.W3CDTF/DCTERMS.available">2024-01-02</meta:user-defined>
    <meta:user-defined meta:name="DCTERMS.W3CDTF/OVERHEIDop.jaargang">2024</meta:user-defined>
    <meta:user-defined meta:name="OVERHEIDop.publicationIssue">1331</meta:user-defined>
    <meta:user-defined meta:name="OVERHEIDop.GmbID/DC.identifier">gmb-2024-1331</meta:user-defined>
    <meta:user-defined meta:name="OVERHEIDop.versieInformatie"/>
  </office:meta>
</office:document-meta>
</file>