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Soepkar, Lauwersgrach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soepkar voor gratis uitgifte van soep, broodjes en koffie aan daklozen</text:p>
            <text:p text:style-name="common-al">Locatie: Lauwersgrachtpark (Musispark)</text:p>
            <text:p text:style-name="common-al">Datum: iedere zondag in de periode van 1 mei 2024 t/m 1 mei 2025</text:p>
            <text:p text:style-name="common-al">Dossiernummer: 413910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09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9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9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Soepkar, Lauwersgrachtpar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099</meta:user-defined>
    <meta:user-defined meta:name="OVERHEIDop.GmbID/DC.identifier">gmb-2024-133099</meta:user-defined>
    <meta:user-defined meta:name="OVERHEIDop.versieInformatie"/>
  </office:meta>
</office:document-meta>
</file>