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IJsselstein 2024</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het bepaalde in artikel 1:16 en 1:16c van het Burgerlijk Wetboek en het Besluit burgerlijke stand 1994;</text:p>
            <text:p text:style-name="al"/>
            <text:p text:style-name="al">besluit vast te stellen het volgende</text:p>
            <text:p text:style-name="al"/>
            <text:p text:style-name="al">Reglement burgerlijke stand gemeente IJsselst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p text:style-name="al"/>
            <text:list text:style-name="id1-3-2-2-1-4">
              <text:list-item text:style-override="id1-3-2-2-1-4-1">
                <text:number>a.</text:number>
                <text:p text:style-name="al">Ambtenaar van de burgerlijke stand: Een ambtenaar in dienst van de gemeente of van een andere gemeente die als zodanig is aangewezen op grond van artikel 1:16, eerste lid, van het Burgerlijk Wetboek;</text:p>
              </text:list-item>
              <text:list-item text:style-override="id1-3-2-2-1-4-2">
                <text:number>b.</text:number>
                <text:p text:style-name="al">Buitengewoon ambtenaar van de burgerlijke stand: Een persoon die geen ambtenaar in gemeentelijke dienst is en als zodanig is aangewezen op grond van artikel 1:16, eerste lid, van het Burgerlijk Wetboek;</text:p>
              </text:list-item>
              <text:list-item text:style-override="id1-3-2-2-1-4-3">
                <text:number>c.</text:number>
                <text:p text:style-name="al">Gemeentehuis: Een locatie die door het bevoegde bestuursorgaan als zodanig is aangewezen;</text:p>
              </text:list-item>
              <text:list-item text:style-override="id1-3-2-2-1-4-4">
                <text:number>d.</text:number>
                <text:p text:style-name="al">Bureau van de burgerlijke stand: Onderdeel van de gemeentelijke organisatie waar zaken aangaande de burgerlijke stand gemeld moeten worden en waar een (buitengewoon) ambtenaar van de burgerlijke stand de wettelijk voorgeschreven werkzaamheden verricht;</text:p>
              </text:list-item>
              <text:list-item text:style-override="id1-3-2-2-1-4-5">
                <text:number>e.</text:number>
                <text:p text:style-name="al">Rechtsfeit: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 ambtenaar van de burgerlijke stand en buitengewoon ambtenaar van de burgerlijke stand</text:p>
            <text:list text:style-name="id1-3-2-2-2-2">
              <text:list-item text:style-override="id1-3-2-2-2-2">
                <text:number>1.</text:number>
                <text:p text:style-name="al">De ambtenaar van de burgerlijke stand wordt voor een bepaalde periode aangewezen. Deze periode betreft maximaal het tijdvak waarin de ambtenaar werkzaam is in gemeentedienst bij het organisatieonderdeel waar het bureau van de burgerlijke stand onder valt. Het minimum aantal ambtenaren van de burgerlijke stand is twee.</text:p>
              </text:list-item>
              <text:list-item text:style-override="id1-3-2-2-2-3">
                <text:number>2.</text:number>
                <text:p text:style-name="al">De buitengewoon ambtenaar van de burgerlijke stand wordt voor een bepaalde periode aangewezen. Deze periode betreft maximaal het tijdvak waarin de ambtenaar zijn functionele werkzaamheden zal uitoefenen.</text:p>
              </text:list-item>
              <text:list-item text:style-override="id1-3-2-2-2-4">
                <text:number>3.</text:number>
                <text:p text:style-name="al">Een raadslid, een wethouder of burgemeester kan maximaal voor de periode dat hij/zij die functie bij de gemeente vervult, tot buitengewoon ambtenaar van de burgerlijke stand worden aangewezen. Bij tussentijds aftreden blijven zij tot drie maanden na hun aftreden bevoegd de al vóór hun aftreden geplande huwelijken te voltrekken.</text:p>
              </text:list-item>
              <text:list-item text:style-override="id1-3-2-2-2-5">
                <text:number>4.</text:number>
                <text:p text:style-name="al">Tot buitengewoon ambtenaar van de burgerlijke stand voor het tot stand brengen van slechts één enkel rechtsfeit kunnen worden aangewezen: (buitengewoon) ambtenaren van de burgerlijke stand die al in een andere gemeente als zodanig zijn aangewezen en van wie de aanwijzing en beëdiging nog niet is vervallen.</text:p>
              </text:list-item>
              <text:list-item text:style-override="id1-3-2-2-2-6">
                <text:number>5.</text:number>
                <text:p text:style-name="al">De aanwijzing van een buitengewoon ambtenaar van de burgerlijke stand in de zin van lid 4 van dit artikel gebeurt pas nadat het bruidspaar of de partners hebben aangegeven de betrokken persoon als buitengewoon ambtenaar te wensen. Het schriftelijk of elektronisch verzoek hiervoor gebeurt bij de ambtenaar van de burgerlijke stand, onder vermelding van de namen en het adres van het bruidspaar of de partners, de dag, het tijdstip en het adres van de locatie, minimaal zes weken vóór de beoogde totstandkoming van het rechtsfeit. Bij de aanvraag moeten afschriften van de geldende aanwijzing en beëdiging worden overgelegd.</text:p>
              </text:list-item>
              <text:list-item text:style-override="id1-3-2-2-2-7">
                <text:number>6.</text:number>
                <text:p text:style-name="al">Aangewezen ambtenaren mogen pas rechtsfeiten tot stand brengen nadat ze door de rechtbank zijn beëdigd.</text:p>
              </text:list-item>
              <text:list-item text:style-override="id1-3-2-2-2-8">
                <text:number>7.</text:number>
                <text:p text:style-name="al">Dit reglement heeft geen gevolgen voor al bestaande aanwijzingen.</text:p>
              </text:list-item>
            </text:list>
          </text:section>
          <text:section text:name="artikel_id1-3-2-2-3" text:style-name="artikel">
            <text:p text:style-name="artikel_kop_titel"><text:span text:style-name="artikel_kop_label">Artikel</text:span> <text:span text:style-name="artikel_kop_nr">3</text:span> Locatie</text:p>
            <text:p text:style-name="al">De werkzaamheden van de aangewezen ambtenaren in verband met het tot stand brengen van rechtsfeiten mogen uitsluitend worden verricht in locaties die als gemeentehuis zijn aangewezen. </text:p>
          </text:section>
          <text:section text:name="artikel_id1-3-2-2-4" text:style-name="artikel">
            <text:p text:style-name="artikel_kop_titel"><text:span text:style-name="artikel_kop_label">Artikel</text:span> <text:span text:style-name="artikel_kop_nr">4</text:span> Leiding</text:p>
            <text:p text:style-name="al">De teamleider van het team waaronder het bureau van de burgerlijke stand valt is belast met de leiding van het bureau van de burgerlijke stand en zorgt voor de verdeling van de werkzaamheden van de ambtenaren van de burgerlijke stand en van de buitengewoon ambtenaren van de burgerlijke stand.</text:p>
          </text:section>
          <text:section text:name="artikel_id1-3-2-2-5" text:style-name="artikel">
            <text:p text:style-name="artikel_kop_titel"><text:span text:style-name="artikel_kop_label">Artikel</text:span> <text:span text:style-name="artikel_kop_nr">5</text:span> Reserveringsperiode</text:p>
            <text:p text:style-name="al">Een datum voor het tot stand brengen van een rechtsfeit kan maximaal één jaar voor de voorgenomen datum worden gereserveerd.</text:p>
          </text:section>
          <text:section text:name="artikel_id1-3-2-2-6" text:style-name="artikel">
            <text:p text:style-name="artikel_kop_titel"><text:span text:style-name="artikel_kop_label">Artikel</text:span> <text:span text:style-name="artikel_kop_nr">6</text:span> Kosteloze rechtsfeiten</text:p>
            <text:p text:style-name="al">De totstandkoming van kosteloze rechtsfeiten gebeurt door een ambtenaar van de burgerlijke stand van het team waaronder het bureau van de burgerlijke stand valt. Dit kan uitsluitend op het stadhuis op maandag om 9.00 uur en om 9.30 uur waarbij het tijdstip van 9.30 uur pas kan worden geboekt als die maandag er ook al een andere afspraak voor het tijdstip van 9.00 uur is vastgelegd. Verder geldt ook het bepaalde in artikel 7, derde li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 voor werkzaamheden met uitzondering van huwelijksvoltrekkingen, geopend maandag tot en met vrijdag tussen 08.30 en 12.30 uur, op woensdag en vrijdag tussen 13.30 en 17.00 uur en woensdag tussen 18.00 en 20.00 uur. Tijdens deze openingstijden wordt er op afspraak gewerkt.</text:p>
              </text:list-item>
              <text:list-item text:style-override="id1-3-2-2-7-3">
                <text:number>2.</text:number>
                <text:p text:style-name="al">Het bureau van de burgerlijke stand is geopend voor huwelijksvoltrekkingen en partnerschapsregistraties: </text:p>
                <text:list text:style-name="id1-3-2-2-7-3-3">
                  <text:list-item text:style-override="id1-3-2-2-7-3-3-1">
                    <text:number>a.</text:number>
                    <text:p text:style-name="al">in de raadzaal van het stadhuis op maandag tot en met vrijdag om 10.00, 11.00, 13.00, 14.00, 15.00 en 16.00 uur; </text:p>
                  </text:list-item>
                  <text:list-item text:style-override="id1-3-2-2-7-3-3-2">
                    <text:number>b.</text:number>
                    <text:p text:style-name="al">in de burgerzaal in het historisch stadhuis op maandag tot en met vrijdag om 10.00, 11.00, 13.00, 14.00, 15.00 en 16.00 uur en op zaterdag om 12.00, 13.00 en 14.00 uur; </text:p>
                  </text:list-item>
                  <text:list-item text:style-override="id1-3-2-2-7-3-3-3">
                    <text:number>c.</text:number>
                    <text:p text:style-name="al">op locaties als bedoeld in artikel 3 op de hele uren en elke dag, met uitzondering van de zondag, mits er een (buitengewoon) ambtenaar van de burgerlijke stand beschikbaar is;</text:p>
                  </text:list-item>
                </text:list>
              </text:list-item>
              <text:list-item text:style-override="id1-3-2-2-7-4">
                <text:number>3.</text:number>
                <text:p text:style-name="al">Het bureau is gesloten als de in lid 1 of 2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7-5">
                <text:number>4.</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6">
                <text:number>5.</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van de burgerlijke stand.</text:p>
              </text:list-item>
              <text:list-item text:style-override="id1-3-2-2-7-7">
                <text:number>6.</text:number>
                <text:p text:style-name="al">In bijzondere gevallen kan het college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8</text:span> Salaris (buitengewoon) ambtenaren van de burgerlijke stand</text:p>
            <text:list text:style-name="id1-3-2-2-8-2">
              <text:list-item text:style-override="id1-3-2-2-8-2">
                <text:number>1.</text:number>
                <text:p text:style-name="al">De afspraken over het salaris van de (buitengewoon) ambtenaren van de burgerlijke stand in de zin van artikel 2 van dit reglement, zijn vastgelegd in hun arbeidsovereenkomst.</text:p>
              </text:list-item>
              <text:list-item text:style-override="id1-3-2-2-8-3">
                <text:number>2.</text:number>
                <text:p text:style-name="al">Buitengewoon ambtenaren van de burgerlijke stand in de zin van artikel 2, vierde lid, van dit reglement hebben geen recht op salaris van de gemeente omdat daarmee geen arbeidsovereenkomst wordt aangegaa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treedt in werking op de dag volgend op de dag van bekendmaking daarvan.</text:p>
              </text:list-item>
              <text:list-item text:style-override="id1-3-2-2-9-3">
                <text:number>2.</text:number>
                <text:p text:style-name="al">Het Reglement burgerlijke stand IJsselstein 2017 wordt ingetrokken.</text:p>
              </text:list-item>
              <text:list-item text:style-override="id1-3-2-2-9-4">
                <text:number>3.</text:number>
                <text:p text:style-name="al">Dit reglement kan worden aangehaald als Reglement burgerlijke stand gemeente IJsselstein 2024.</text:p>
              </text:list-item>
            </text:list>
          </text:section>
        </text:section>
        <text:section text:name="regeling-sluiting_id1-3-2-3" text:style-name="regeling-sluiting">
          <text:section text:name="ondertekening_id1-3-2-3-1">
            <text:p><text:span text:style-name="functie">Vastgesteld op 19 maart 202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30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6c van Boek 1 van het Burgerlijk Wetboek]|[1.0:c:BWBR0002656&amp;artikel=16c&amp;g=2024-01-01</meta:user-defined>
    <meta:user-defined meta:name="OVERHEIDop.referentienummer">160989</meta:user-defined>
    <meta:user-defined meta:name="DCTERMS.alternative">Reglement burgerlijke stand gemeente IJsselstein 2024</meta:user-defined>
    <dc:language>nl</dc:language>
    <meta:user-defined meta:name="OVERHEIDop.locatietype/OVERHEIDop.gebiedsmarkering">Gemeente</meta:user-defined>
    <meta:user-defined meta:name="DC.title">Reglement burgerlijke stand gemeente IJsselstein 2024</meta:user-defined>
    <meta:user-defined meta:name="DCTERMS.W3CDTF/DCTERMS.available">2024-03-26</meta:user-defined>
    <meta:user-defined meta:name="DCTERMS.W3CDTF/OVERHEIDop.jaargang">2024</meta:user-defined>
    <meta:user-defined meta:name="OVERHEIDop.publicationIssue">133092</meta:user-defined>
    <meta:user-defined meta:name="OVERHEIDop.betreftRegeling">CVDR717579_1</meta:user-defined>
    <meta:user-defined meta:name="xs:date/OVERHEIDop.startdatum">2024-03-27</meta:user-defined>
    <meta:user-defined meta:name="OVERHEIDop.GmbID/DC.identifier">gmb-2024-133092</meta:user-defined>
    <meta:user-defined meta:name="OVERHEIDop.versieInformatie"/>
  </office:meta>
</office:document-meta>
</file>