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Matthäus Passion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Matthäus Passion in de grote kerk te Naarden. Het evenement vindt plaats op 24 maart, 27 maart, 28 maart, 29 maart en 30 maart.</text:p>
            <text:p text:style-name="common-al">(18 maart 2024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9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9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9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Matthäus Passion in de grote kerk te Naarden</meta:user-defined>
    <meta:user-defined meta:name="DCTERMS.W3CDTF/DCTERMS.available">2024-03-26</meta:user-defined>
    <meta:user-defined meta:name="DCTERMS.W3CDTF/OVERHEIDop.jaargang">2024</meta:user-defined>
    <meta:user-defined meta:name="OVERHEIDop.publicationIssue">133090</meta:user-defined>
    <meta:user-defined meta:name="OVERHEIDop.GmbID/DC.identifier">gmb-2024-133090</meta:user-defined>
    <meta:user-defined meta:name="OVERHEIDop.versieInformatie"/>
  </office:meta>
</office:document-meta>
</file>