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aanstelling onbezoldigd ambtenaren en aanwijzing toezichthouders gemeente Landsmeer</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Landsmeer, ieder voor zover het zijn bevoegdheid betreft;</text:p>
            <text:p text:style-name="common-al">Gelet op artikel 18.6 en 18.7 van de Omgevingswet en artikel 5:11 van de Algemene wet bestuursrecht;</text:p>
            <text:p text:style-name="common-al">Omdat het wenselijk is te voorzien in de aanwijzing van toezichthouders voor het houden van toezicht:</text:p>
            <text:p text:style-name="common-al">
            <text:span text:style-name="nadrukvet">BESLUITEN</text:span>
          </text:p>
            <text:p text:style-name="common-al">Artikel 1</text:p>
            <text:list text:style-name="id1-3-2-1-1-6">
              <text:list-item text:style-override="id1-3-2-1-1-6-1">
                <text:number>I.</text:number>
                <text:p text:style-name="al">De volgende personen, werkzaam voor de gemeente Amsterdam, aan te stellen als onbezoldigd ambtenaar en aan te wijzen als toezichthouder en te belasten met het toezicht op het bepaalde in de navolgende wetten en verordeningen, alsmede de besluiten en voorschriften die bij of krachtens de navolgende wetten en verordeningen zijn vastgesteld of zullen worden vastgesteld, alsmede de voor de navolgende wetten en verordeningen in de plaats tredende wet- en regelgeving, voor zover de aard en de strekking niet wezenlijk verandert:</text:p>
                <text:list text:style-name="id1-3-2-1-1-6-1-3">
                  <text:list-item text:style-override="id1-3-2-1-1-6-1-3-1">
                    <text:number>a.</text:number>
                    <text:p text:style-name="al">De Omgevingswet;</text:p>
                  </text:list-item>
                  <text:list-item text:style-override="id1-3-2-1-1-6-1-3-2">
                    <text:number>b.</text:number>
                    <text:p text:style-name="al">De Woningwet;</text:p>
                  </text:list-item>
                  <text:list-item text:style-override="id1-3-2-1-1-6-1-3-3">
                    <text:number>c.</text:number>
                    <text:p text:style-name="al">Het Besluit bouwwerken leefomgeving;</text:p>
                  </text:list-item>
                  <text:list-item text:style-override="id1-3-2-1-1-6-1-3-4">
                    <text:number>d.</text:number>
                    <text:p text:style-name="al">De Algemene Plaatselijke Verordening.</text:p>
                  </text:list-item>
                </text:list>
              </text:list-item>
            </text:list>
            <text:list text:style-name="id1-3-2-1-1-7">
              <text:list-item text:style-override="id1-3-2-1-1-7-1">
                <text:number/>
                <text:p text:style-name="al">Naam:</text:p>
                <text:list text:style-name="id1-3-2-1-1-7-1-3">
                  <text:list-item text:style-override="id1-3-2-1-1-7-1-3-1">
                    <text:number>1.</text:number>
                    <text:p text:style-name="al">Drs. P. Lappia, Toezichthouder/handhavingsjurist Hygiënisch Woningtoezicht;</text:p>
                  </text:list-item>
                  <text:list-item text:style-override="id1-3-2-1-1-7-1-3-2">
                    <text:number>2.</text:number>
                    <text:p text:style-name="al">R. Kriek, Toezichthouder/BOA Hygiënisch Woningtoezicht;</text:p>
                  </text:list-item>
                </text:list>
              </text:list-item>
              <text:list-item text:style-override="id1-3-2-1-1-7-2">
                <text:number>II.</text:number>
                <text:p text:style-name="al">De aanwijzing als toezichthouder van rechtswege te laten vervallen zodra de onbezoldigd ambtenaar uit dienst is getreden, dan wel niet meer werkzaam is als toezichthouder van de gemeente Landsmeer;</text:p>
              </text:list-item>
              <text:list-item text:style-override="id1-3-2-1-1-7-3">
                <text:number>III.</text:number>
                <text:p text:style-name="al">Aan de toezichthouder een legitimatiebewijs te verstrekken gelet op artikel 5:12, eerste lid van de Algemene wet bestuursrecht en volgens de Regeling model legitimatiebewijs toezichthouders Awb;</text:p>
              </text:list-item>
              <text:list-item text:style-override="id1-3-2-1-1-7-4">
                <text:number>IV.</text:number>
                <text:p text:style-name="al">Te bepalen dat dit aanwijzingsbesluit geldt binnen het gehele grondgebied van de gemeente Landsmeer;</text:p>
              </text:list-item>
              <text:list-item text:style-override="id1-3-2-1-1-7-5">
                <text:number>V.</text:number>
                <text:p text:style-name="al">Te bepalen dat dit besluit op de dag na bekendmaking in werking treedt;</text:p>
              </text:list-item>
            </text:list>
            <text:p text:style-name="common-al">Artikel 2</text:p>
            <text:p text:style-name="common-al">De bevoegdheid tot binnentreden van woningen wordt aangewezen aan:</text:p>
            <text:list text:style-name="id1-3-2-1-1-10">
              <text:list-item text:style-override="id1-3-2-1-1-10-1">
                <text:number>a.</text:number>
                <text:p text:style-name="al">R. Kriek, Toezichthouder/BOA Hygiënisch Woningtoezicht;</text:p>
              </text:list-item>
              <text:list-item text:style-override="id1-3-2-1-1-10-2">
                <text:number>b.</text:number>
                <text:p text:style-name="al">Drs. P. Lappia, Toezichthouder /handhavingsjurist Hygiënisch Woningtoezicht.</text:p>
              </text:list-item>
            </text:list>
            <text:p text:style-name="last-al">De bevoegdheid tot het binnentreden van woningen geschiedt tot wederopzegging dan wel tot beëindiging van het dienstverband, dan wel tot benoeming in een functie die niet valt binnen de genoemde functies.</text:p>
            <text:p text:style-name="tekst_bottom"/>
          </text:section>
        </text:section>
        <text:section text:name="zakelijke-mededeling-sluiting_id1-3-2-2" text:style-name="zakelijke-mededeling-sluiting">
          <text:section text:name="gegeven_id1-3-2-2-1" text:style-name="gegeven">
            <text:p text:style-name="dagtekening">
            <text:span text:style-name="plaats">Landsmeer</text:span>
            <text:span text:style-name="datum">19 maart 2024 </text:span>
          </text:p>
          </text:section>
          <text:section text:name="ondertekening_id1-3-2-2-2">
            <text:p><text:span text:style-name="deze">Met vriendelijke groet,</text:span></text:p>
          </text:section>
          <text:section text:name="ondertekening_id1-3-2-2-3">
            <text:p><text:span text:style-name="deze">namens het college van burgemeester en wethouders van Landsmeer,</text:span></text:p>
          </text:section>
          <text:section text:name="ondertekening_id1-3-2-2-4">
            <text:p><text:span text:style-name="ondertekening_naam">
            <text:span text:style-name="voornaam"> L.A. (Léon) </text:span>
            <text:span text:style-name="achternaam">de Lange</text:span>
          </text:span></text:p>
            <text:p><text:span text:style-name="functie">Burgemeester</text:span></text:p>
          </text:section>
          <text:section text:name="ondertekening_id1-3-2-2-5">
            <text:p><text:span text:style-name="ondertekening_naam">
            <text:span text:style-name="voornaam"> P.G. (Peter)</text:span>
            <text:span text:style-name="achternaam">Küppers</text:span>
          </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33087</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087</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087</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Landsmeer</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aanstelling onbezoldigd ambtenaren en aanwijzing toezichthouders gemeente Landsmeer</meta:user-defined>
    <meta:user-defined meta:name="DCTERMS.W3CDTF/DCTERMS.available">2024-03-26</meta:user-defined>
    <meta:user-defined meta:name="DCTERMS.W3CDTF/OVERHEIDop.jaargang">2024</meta:user-defined>
    <meta:user-defined meta:name="OVERHEIDop.publicationIssue">133087</meta:user-defined>
    <meta:user-defined meta:name="OVERHEIDop.GmbID/DC.identifier">gmb-2024-133087</meta:user-defined>
    <meta:user-defined meta:name="OVERHEIDop.versieInformatie"/>
  </office:meta>
</office:document-meta>
</file>