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Buitengebied Raalte, part. herz. nr. 74, omgeving Lemelerveldse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14 maart 2024 het ‘bestemmingsplan Buitengebied Raalte, part. herz. nr. 74, omgeving Lemelerveldseweg 5’ met bijbehorende stukken ongewijzigd heeft vastgesteld. De stukken zijn te raadplegen via:</text:p>
            <text:p text:style-name="common-al"/>
            <text:list text:style-name="id1-3-2-1-1-3">
              <text:list-item text:style-override="id1-3-2-1-1-3-1">
                <text:number>1.</text:number>
                <text:p text:style-name="al">
                <text:a xlink:href="http://www.ruimtelijkeplannen.nl" xlink:type="simple">www.ruimtelijkeplannen.nl</text:a>;</text:p>
              </text:list-item>
              <text:list-item text:style-override="id1-3-2-1-1-3-2">
                <text:number>2.</text:number>
                <text:p text:style-name="al">De link <text:a xlink:href="http://ruimtelijkeplannen.nl/web-roo/?planidn=NL.IMRO.0177.BP20230018-VG01" xlink:type="simple">http://ruimtelijkeplannen.nl/web-roo/?planidn=NL.IMRO.0177.BP20230018-VG01</text:a> of <text:a xlink:href="https://omgevingswet.overheid.nl/regels-op-de-kaart/viewer/(documentresult/rechter-paneel:document/NL.IMRO.0177.BP20220014-GV01/plekinfo)?id=NL.IMRO.0177.BP20230018-VG01" xlink:type="simple">https://omgevingswet.overheid.nl/regels-op-de-kaart/viewer/(documentresult//rechter-paneel:document/NL.IMRO.0177.BP20220014-GV01/plekinfo)?id=NL.IMRO.0177.BP20230018-VG01</text:a>.</text:p>
              </text:list-item>
            </text:list>
            <text:p text:style-name="common-al">Daarnaast zijn de analoge stukken in te zien in de informatiehoek van het gemeentehuis, Zwolsestraat 16 in Raalte. De bronbestanden zijn beschikbaar op: <text:a xlink:href="http://ruimtelijkeplannen.raalte.nl/manifest/NL.IMRO.0177.BP20230018-VG01/" xlink:type="simple">http://ruimtelijkeplannen.raalte.nl/manifest/NL.IMRO.0177.BP20230018-VG01/</text:a></text:p>
            <text:p text:style-name="common-al">Het plangebied heeft betrekking op de locatie Lemelerveldseweg 5 in het buitengebied van Heino. Het verzoek om het bestemmingsplan te wijzigen is ingediend om op het perceel een Rood voor Rood woning te realiseren. Hiervoor wordt op eigen adres 352 m<text:span text:style-name="sup">2 </text:span>gesloopt en op het adres Nielandsweg 5 wordt 570 m<text:span text:style-name="sup">2</text:span> gesloopt. Er wordt in totaal 922 m<text:span text:style-name="sup">2</text:span> aan landschapsontsierende bebouwing gesloopt. </text:p>
            <text:p text:style-name="common-al">
            <text:span text:style-name="nadrukvet">Besluit hogere grenswaarde wegverkeerslawaai</text:span>
          </text:p>
            <text:p text:style-name="common-al">Uit akoestisch onderzoek is gebleken dat voor de woning die wordt gerealiseerd vanwege wegverkeer van de N35 op de appartementen 51 dB is. Dit is hoger dan de voorkeursgrenswaarde van 48 dB, maar wel lager dan de maximale grenswaarde van 58 dB. Het College van burgemeester en wethouders mag middels een besluit een hogere waarde vaststellen.</text:p>
            <text:p text:style-name="common-al">Het besluit hogere grenswaarde geluid is opgenomen in bijlage 6 van de toelichting van het bestemmingsplan. In bijlage 3 het akoestisch onderzoek opgenomen. Deze zijn digitaal te raadplegen via eerder genoemde internetadressen en liggen in de informatiehoek van het gemeentehuis.</text:p>
            <text:p text:style-name="common-al">
            <text:span text:style-name="nadrukvet">Procedure</text:span>
          </text:p>
            <text:p text:style-name="common-al">Van 29 maart tot en met 9 mei 2024 kan tegen het besluit tot vaststelling van het bestemmingsplan beroep worden ingesteld bij de Afdeling bestuursrechtspraak van de Raad van State, Postbus 20019, 2500 EA Den Haag.  </text:p>
            <text:p text:style-name="last-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3308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8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8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BP2023-0018</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Raalte, part. herz. nr. 74, omgeving Lemelerveldseweg 5</meta:user-defined>
    <meta:user-defined meta:name="DCTERMS.W3CDTF/DCTERMS.available">2024-03-27</meta:user-defined>
    <meta:user-defined meta:name="DCTERMS.W3CDTF/OVERHEIDop.jaargang">2024</meta:user-defined>
    <meta:user-defined meta:name="OVERHEIDop.publicationIssue">133086</meta:user-defined>
    <meta:user-defined meta:name="OVERHEIDop.GmbID/DC.identifier">gmb-2024-133086</meta:user-defined>
    <meta:user-defined meta:name="OVERHEIDop.versieInformatie"/>
  </office:meta>
</office:document-meta>
</file>