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– Aanvraag incidentele festiviteiten, Huissensestraat 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cidentele festiviteiten </text:p>
            <text:p text:style-name="common-al"/>
            <text:p text:style-name="common-al">Voor:  Arnhemse Rugby Club The Pigs</text:p>
            <text:p text:style-name="common-al">Locatie: Huissensestraat 291</text:p>
            <text:p text:style-name="common-al">Betreft: Eenmalige activiteit</text:p>
            <text:p text:style-name="common-al">Datum: 6 april 2024</text:p>
            <text:p text:style-name="common-al">Zaaknummer: 413899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08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8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8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incidentele festiviteiten, Huissensestraat 291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085</meta:user-defined>
    <meta:user-defined meta:name="OVERHEIDop.GmbID/DC.identifier">gmb-2024-133085</meta:user-defined>
    <meta:user-defined meta:name="OVERHEIDop.versieInformatie"/>
  </office:meta>
</office:document-meta>
</file>