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starten van activiteiten aan Sint Jansstraat 1, 3-1, 7 en Martinikerkhof 11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375976 </text:p>
                    <text:p text:style-name="table_al">Stichting Vrijdag</text:p>
                    <text:p text:style-name="table_al">Sint Jansstraat 1, 3-1, 7 en Martinikerkhof 11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starten activitei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last-al">Houdt u onze berichtgeving en de website in de gaten voor eventuele veranderingen: <text:a xlink:href="https://gemeente.groningen.nl/bezoekadressen-en-openingstijden" xlink:type="simple"><text:span text:style-name="nadrukondlijn">https://gemeente.groningen.nl/bezoekadressen-en-openingstijd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082</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2</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082</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20237597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voor het starten van activiteiten aan Sint Jansstraat 1, 3-1, 7 en Martinikerkhof 11 te Groningen</meta:user-defined>
    <meta:user-defined meta:name="DCTERMS.W3CDTF/DCTERMS.available">2024-03-26</meta:user-defined>
    <meta:user-defined meta:name="DCTERMS.W3CDTF/OVERHEIDop.jaargang">2024</meta:user-defined>
    <meta:user-defined meta:name="OVERHEIDop.publicationIssue">133082</meta:user-defined>
    <meta:user-defined meta:name="OVERHEIDop.GmbID/DC.identifier">gmb-2024-133082</meta:user-defined>
    <meta:user-defined meta:name="OVERHEIDop.versieInformatie"/>
  </office:meta>
</office:document-meta>
</file>