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office:automatic-styles>
  <office:body>
    <office:text>
      <text:p text:style-name="new_page_staatscourant"/>
      <text:p text:style-name="single-kop-titel">Beleidsregel aanwijzing locaties als gemeentehuis</text:p>
      <text:section text:name="regeling_id1-3-2" text:style-name="regeling">
        <text:section text:name="aanhef_id1-3-2-1" text:style-name="aanhef">
          <text:section text:name="preambule_id1-3-2-1-1" text:style-name="preambule">
            <text:p text:style-name="al">Het college kan locaties aanwijzen als gemeentehuis, bedoeld voor het voltrekken van huwelijken en geregistreerde partnerschappen.</text:p>
            <text:p text:style-name="al"/>
            <text:p text:style-name="al">De bevoegdheid voor die aanwijzing is door de raad aan het college gedelegeerd.</text:p>
            <text:p text:style-name="al"/>
            <text:p text:style-name="al">Bij de beslissing tot aanwijzing hanteert het college deze beleidsregel.</text:p>
            <text:p text:style-name="al"/>
            <text:p text:style-name="al">
            <text:span text:style-name="nadrukondlijn">Wettelijke basis</text:span>
          </text:p>
            <text:p text:style-name="al"/>
            <text:p text:style-name="al">Artikel 147 van de Gemeentewet en het daarop gebaseerde delegatiebesluit van de raad</text:p>
            <text:p text:style-name="al"/>
            <text:p text:style-name="al">Artikel 4:8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ijdelijke en vaste locaties</text:p>
            <text:p text:style-name="al">Er zijn tijdelijke en vaste locaties. </text:p>
            <text:p text:style-name="al"/>
            <text:p text:style-name="al">Als vaste locaties zijn aangewezen:</text:p>
            <text:p text:style-name="al"/>
            <text:p text:style-name="al">Het stadhuis, het historisch stadhuis, Rivers Marnemoende en Bar Brasserie Joris</text:p>
            <text:p text:style-name="al"/>
            <text:p text:style-name="al">Tijdelijke locaties worden aangewezen voor de dag waarop het huwelijk of het geregistreerde partnerschap plaatsvindt. Vaste locaties worden voor een langere periode aangewezen.</text:p>
          </text:section>
          <text:section text:name="artikel_id1-3-2-2-2" text:style-name="artikel">
            <text:p text:style-name="artikel_kop_titel"><text:span text:style-name="artikel_kop_label"/> <text:span text:style-name="artikel_kop_nr"/> Randvoorwaarden voor aanwijzing</text:p>
            <text:list text:style-name="id1-3-2-2-2-2">
              <text:list-item text:style-override="id1-3-2-2-2-2-1">
                <text:number>•</text:number>
                <text:p text:style-name="al">De veiligheid van de (buitengewoon) ambtenaar van de burgerlijke stand is gewaarborgd</text:p>
              </text:list-item>
              <text:list-item text:style-override="id1-3-2-2-2-2-2">
                <text:number>•</text:number>
                <text:p text:style-name="al">Als gemeentehuis kan elke plaats binnen de grenzen van de gemeente worden aangewezen en dit hoeft geen gebouw te zijn. Een huwelijk of geregistreerd partnerschap kan daarom ook in de open lucht worden gesloten. De aanwijzing van een gemeentehuis voor incidenteel gebruik mag niet leiden tot strijd met de openbare orde of de goede zeden in welke vorm dan ook</text:p>
              </text:list-item>
              <text:list-item text:style-override="id1-3-2-2-2-2-3">
                <text:number>•</text:number>
                <text:p text:style-name="al">De rechthebbende van de locatie (hierna: rechthebbende) geeft schriftelijk toestemming voor het beoogde gebruik als gemeentehuis</text:p>
              </text:list-item>
              <text:list-item text:style-override="id1-3-2-2-2-2-4">
                <text:number>•</text:number>
                <text:p text:style-name="al">Aanwijzing van een locatie tot gemeentehuis voor incidenteel gebruik geschiedt pas nadat het bruidspaar heeft gekozen voor een huwelijkssluiting in een locatie binnen de gemeentegrenzen, anders dan een al aangewezen gemeentehuis. De dag, het tijdstip en de locatie zijn uiterlijk acht weken vóór de huwelijkssluiting schriftelijk aan de ambtenaar van de burgerlijke stand kenbaar gemaakt</text:p>
              </text:list-item>
              <text:list-item text:style-override="id1-3-2-2-2-2-5">
                <text:number>•</text:number>
                <text:p text:style-name="al">De rechthebbende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2-2-2-6">
                <text:number>•</text:number>
                <text:p text:style-name="al">Het bruidspaar onderzoekt of er een gebruiksvergunning noodzakelijk is en regelt dit zo nodig. Dit is bijvoorbeeld het geval als er meer dan 50 gasten aanwezig zijn</text:p>
              </text:list-item>
              <text:list-item text:style-override="id1-3-2-2-2-2-7">
                <text:number>•</text:number>
                <text:p text:style-name="al">De tot gemeentehuis aangewezen locatie dient voor de duur van de huwelijkssluiting voor iedereen vrij bereikbaar en toegankelijk te zijn. In de tot trouwzaal bestemde ruimten mag gedurende de gehele plechtigheid niet worden gerookt</text:p>
              </text:list-item>
              <text:list-item text:style-override="id1-3-2-2-2-2-8">
                <text:number>•</text:number>
                <text:p text:style-name="al">De gemeente is niet verantwoordelijk voor het regelen van parkeervoorzieningen ter plaatse. Dit dient geregeld te worden door de rechthebbende</text:p>
              </text:list-item>
              <text:list-item text:style-override="id1-3-2-2-2-2-9">
                <text:number>•</text:number>
                <text:p text:style-name="al">Indien de rechthebbende een vergoeding voor het gebruik van de locatie vraagt is deze geheel voor rekening van het bruidspaar</text:p>
              </text:list-item>
              <text:list-item text:style-override="id1-3-2-2-2-2-10">
                <text:number>•</text:number>
                <text:p text:style-name="al">Voor de inrichting en aankleding van de locatie is het bruidspaar verantwoordelijk. De aanpassing van de locatie vindt plaats in nauw overleg met de rechthebbende. In ieder geval moeten een tafel, stoelen, voldoende verlichting en voldoende vluchtwegen aanwezig zijn. </text:p>
              </text:list-item>
              <text:list-item text:style-override="id1-3-2-2-2-2-11">
                <text:number>•</text:number>
                <text:p text:style-name="al">De gemeente aanvaardt geen aansprakelijkheid voor de door huwelijkspartners, bezoekers behorend tot de bruiloftsgasten of derden geleden schade (in welke vorm dan ook) als gevolg van of in verband met het gebruik van de locatie.</text:p>
              </text:list-item>
            </text:list>
          </text:section>
          <text:section text:name="artikel_id1-3-2-2-3" text:style-name="artikel">
            <text:p text:style-name="artikel_kop_titel"><text:span text:style-name="artikel_kop_label"/> <text:span text:style-name="artikel_kop_nr"/> Niet voldoen aan de randvoorwaarden</text:p>
            <text:p text:style-name="al">Het niet voldoen aan de randvoorwaarden kan leiden tot intrekking van de aanwijzing.</text:p>
          </text:section>
        </text:section>
        <text:section text:name="regeling-sluiting_id1-3-2-3" text:style-name="regeling-sluiting">
          <text:section text:name="ondertekening_id1-3-2-3-1">
            <text:p><text:span text:style-name="functie">Vastgesteld op 19 maart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308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4:81 van de Algemene wet bestuursrecht]|[1.0:c:BWBR0005537&amp;artikel=4%3A81&amp;g=2024-01-01</meta:user-defined>
    <meta:user-defined meta:name="OVERHEIDop.referentienummer">160989</meta:user-defined>
    <meta:user-defined meta:name="DCTERMS.alternative">Beleidsregel aanwijzing locaties als gemeentehuis</meta:user-defined>
    <dc:language>nl</dc:language>
    <meta:user-defined meta:name="OVERHEIDop.locatietype/OVERHEIDop.gebiedsmarkering">Gemeente</meta:user-defined>
    <meta:user-defined meta:name="DC.title">Beleidsregel aanwijzing locaties als gemeentehuis</meta:user-defined>
    <meta:user-defined meta:name="DCTERMS.W3CDTF/DCTERMS.available">2024-03-26</meta:user-defined>
    <meta:user-defined meta:name="DCTERMS.W3CDTF/OVERHEIDop.jaargang">2024</meta:user-defined>
    <meta:user-defined meta:name="OVERHEIDop.publicationIssue">133081</meta:user-defined>
    <meta:user-defined meta:name="OVERHEIDop.betreftRegeling">CVDR717577_1</meta:user-defined>
    <meta:user-defined meta:name="xs:date/OVERHEIDop.startdatum">2024-03-27</meta:user-defined>
    <meta:user-defined meta:name="OVERHEIDop.GmbID/DC.identifier">gmb-2024-133081</meta:user-defined>
    <meta:user-defined meta:name="OVERHEIDop.versieInformatie"/>
  </office:meta>
</office:document-meta>
</file>