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g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876 /19670</text:p>
            <text:p text:style-name="common-al">Voor de activiteit: 'Dodenherdenking Heerjansdam'</text:p>
            <text:p text:style-name="common-al">Op: 4 mei 2024 van 19.00 uur tot 21.00 uur</text:p>
            <text:p text:style-name="common-al">Locatie: Molenweg 8  Heerjansdam </text:p>
            <text:p text:style-name="common-al">Datum besluit: 21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0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876 /19670</meta:user-defined>
    <dc:language>nl</dc:language>
    <meta:user-defined meta:name="OVERHEIDop.locatietype/OVERHEIDop.gebiedsmarkering">Adres</meta:user-defined>
    <meta:user-defined meta:name="DC.title">Verleende evenementenvergunning Molenweg 8  Heerjansdam</meta:user-defined>
    <meta:user-defined meta:name="DCTERMS.W3CDTF/DCTERMS.available">2024-03-27</meta:user-defined>
    <meta:user-defined meta:name="DCTERMS.W3CDTF/OVERHEIDop.jaargang">2024</meta:user-defined>
    <meta:user-defined meta:name="OVERHEIDop.publicationIssue">133080</meta:user-defined>
    <meta:user-defined meta:name="OVERHEIDop.GmbID/DC.identifier">gmb-2024-133080</meta:user-defined>
    <meta:user-defined meta:name="OVERHEIDop.versieInformatie"/>
  </office:meta>
</office:document-meta>
</file>