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152 Nijmegen: slopen van asbest en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24</text:p>
            <text:p text:style-name="common-al">
            <text:span text:style-name="nadrukvet">Omschrijving: </text:span>slopen van asbest en uitvoeren van sloopwerkzaamheden (Heidevenstraat 15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4.10001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2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0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eidevenstraat 152 Nijmegen: slopen van asbest en uitvoeren van sloopwerkzaamheden - meldingen - Melding ontvan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08</meta:user-defined>
    <meta:user-defined meta:name="OVERHEIDop.GmbID/DC.identifier">gmb-2024-13308</meta:user-defined>
    <meta:user-defined meta:name="OVERHEIDop.versieInformatie"/>
  </office:meta>
</office:document-meta>
</file>