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– Aanvraag incidentele festiviteiten, Zwan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cidentele festiviteiten</text:p>
            <text:p text:style-name="common-al"/>
            <text:p text:style-name="common-al">Voor:  Het Schiereiland</text:p>
            <text:p text:style-name="common-al">Locatie: Zwanenstraat 18</text:p>
            <text:p text:style-name="common-al">Betreft: Eenmalige activiteit op 16 juni 2024</text:p>
            <text:p text:style-name="common-al">Zaaknummer: 413604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07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7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7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incidentele festiviteiten, Zwanenstraat 18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078</meta:user-defined>
    <meta:user-defined meta:name="OVERHEIDop.GmbID/DC.identifier">gmb-2024-133078</meta:user-defined>
    <meta:user-defined meta:name="OVERHEIDop.versieInformatie"/>
  </office:meta>
</office:document-meta>
</file>