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Beëindigen bedrijfsactiviteiten (mba's) op de locatie Polderstraat 9 a te Alblasserdam zaaknummer Z-24-441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Melding Beëindigen bedrijfsactiviteiten (mba's) op de locatie Polderstraat 9a Alblasser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3307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7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7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Beëindigen bedrijfsactiviteiten (mba's) op de locatie Polderstraat 9 a te Alblasserdam zaaknummer Z-24-441775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77</meta:user-defined>
    <meta:user-defined meta:name="OVERHEIDop.GmbID/DC.identifier">gmb-2024-133077</meta:user-defined>
    <meta:user-defined meta:name="OVERHEIDop.versieInformatie"/>
  </office:meta>
</office:document-meta>
</file>