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van een stal, Hulsweg 1B, 5986NS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3 een sloopmelding ontvangen voor het slopen van een stal op de locatie Hulsweg 1B, 5986NS Beringe. De melding is geregistreerd onder zaaknummer Z2023-0000158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89</meta:user-defined>
    <meta:user-defined meta:name="DCTERMS.abstract">Betreft: Melding op locatie Hulsweg 1B, 5986NS Beringe</meta:user-defined>
    <dc:language>nl</dc:language>
    <meta:user-defined meta:name="OVERHEIDop.locatietype/OVERHEIDop.gebiedsmarkering">Punt</meta:user-defined>
    <meta:user-defined meta:name="DC.title">Melding slopen van een stal, Hulsweg 1B, 5986NS Bering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07</meta:user-defined>
    <meta:user-defined meta:name="OVERHEIDop.GmbID/DC.identifier">gmb-2024-13307</meta:user-defined>
    <meta:user-defined meta:name="OVERHEIDop.versieInformatie"/>
  </office:meta>
</office:document-meta>
</file>