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maart 2024 verleend Kustweg 281, 9933A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2 maart 2024</text:p>
            <text:p text:style-name="common-al">Omschrijving: plaatsen van een container, bouwkeet, toiletunit, opslagruimte en bouwschutting</text:p>
            <text:p text:style-name="common-al">Locatie: Kustweg 281, 9933AL Delfzijl</text:p>
            <text:p text:style-name="common-al">Zaaknummer: Z2024-0000108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306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8</meta:user-defined>
    <meta:user-defined meta:name="DCTERMS.abstract">APV ontheffing: 21 maart 2024 verleend voor plaatsen van een container, bouwkeet, toiletunit, opslagruimte en bouwschutting op de locatie Kustweg 281, 9933AL Delfzijl</meta:user-defined>
    <dc:language>nl</dc:language>
    <meta:user-defined meta:name="OVERHEIDop.locatietype/OVERHEIDop.gebiedsmarkering">Punt</meta:user-defined>
    <meta:user-defined meta:name="DC.title">Kennisgeving besluit APV ontheffing: 21 maart 2024 verleend Kustweg 281, 9933AL Delfzij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67</meta:user-defined>
    <meta:user-defined meta:name="OVERHEIDop.GmbID/DC.identifier">gmb-2024-133067</meta:user-defined>
    <meta:user-defined meta:name="OVERHEIDop.versieInformatie"/>
  </office:meta>
</office:document-meta>
</file>