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afwijken van best,, Roessinghsbleekweg 21, 7522 A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essinghsbleekweg 21 </text:span>(0153Z2024030700014): handelen in strijd met regels ruimtelijke ordening t.b.v. afwijken van het bestemmingsplan (verleend d.d. 2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0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700014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 t.b.v. afwijken van best,, Roessinghsbleekweg 21, 7522 AH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062</meta:user-defined>
    <meta:user-defined meta:name="OVERHEIDop.GmbID/DC.identifier">gmb-2024-133062</meta:user-defined>
    <meta:user-defined meta:name="OVERHEIDop.versieInformatie"/>
  </office:meta>
</office:document-meta>
</file>